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een studentenhuis naar eengezinswoning, Admiraal van Gentstraat 41 te Utrecht,  HZ_WABO-23-29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van Gentstraat 41 te Utrecht</text:p>
            <text:p text:style-name="common-al">HZ_WABO-23-29655</text:p>
            <text:p text:style-name="common-al">Toelichting: het intern verbouwen van een studentenhuis naar eengezins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943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3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intern verbouwen van een studentenhuis naar eengezinswoning, Admiraal van Gentstraat 41 te Utrecht,  HZ_WABO-23-29655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432</meta:user-defined>
    <meta:user-defined meta:name="OVERHEIDop.GmbID/DC.identifier">gmb-2023-489432</meta:user-defined>
    <meta:user-defined meta:name="OVERHEIDop.versieInformatie"/>
  </office:meta>
</office:document-meta>
</file>