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aart Nz 9, 8426A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ontwerpbesluit genomen op de aanvraag met zaaknummer Z2023-00004236 voor een Omgevingsvergunning op de locatie Vaart Nz 9, 8426AN Appelscha. In het ontwerpbesluit wordt de vergunning verleend. Het ontwerpbesluit betreft:</text:p>
            <text:p text:style-name="common-al">Oprichten tankstatio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73a3ceb2-8279-11ee-8160-005056011332" xlink:type="simple">http://jeleefomgeving.nl/inzien/002072117/73a3ceb2-8279-11ee-8160-005056011332 </text:a>.</text:p>
            <text:p text:style-name="common-al">De inzageperiode is zes weken en eindigt op 28 december 2023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s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common-al">Voor inlichtingen of het indienen van mondelinge zienswijzen neemt u contact op met de FUMO, e-mail info@fumo.nl  of tel. 0566-75 03 00. Bezoekadres: J.W. de Visserwei 10, 9001 ZE Grou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942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2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Vaart Nz 9, 8426AN Appelscha</meta:user-defined>
    <meta:user-defined meta:name="OVERHEIDop.datumEindeReactietermijn">2023-12-28</meta:user-defined>
    <meta:user-defined meta:name="OVERHEIDop.terinzageleggingBG">https://jeleefomgeving.nl/inzien/002072117/73a3ceb2-8279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27</meta:user-defined>
    <meta:user-defined meta:name="OVERHEIDop.GmbID/DC.identifier">gmb-2023-489427</meta:user-defined>
    <meta:user-defined meta:name="OVERHEIDop.versieInformatie"/>
  </office:meta>
</office:document-meta>
</file>