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37fa414-56b4-400b-bc4c-612db6f924e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Klaas Katerstraat 42 aanleg gehandicaptenparkeerplaats kenteken KJ-898-L</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KJ-898-L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Klaas Katerstraat 42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KJ-898-L en het aanbrengen van ondersteunende markeringen (RVV 1990), in te stellen: een gehandicaptenparkeerplaats ter hoogte van perceel Klaas Katerstraat 42 (parkeervaknummer 11472848488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103.82830188679243mm"><draw:image xlink:href="Pictures/Afbeelding1i137fa414-56b4-400b-bc4c-612db6f924ea.png" xlink:type="simple"/></draw:frame></text:p>
            </text:section></draw:text-box></draw:frame>
          </text:p>
            <text:p text:style-name="common-al">Amsterdam, 15 nov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publica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942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2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2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laas Katerstraat 42 aanleg gehandicaptenparkeerplaats kenteken KJ-898-L - Klaas Katerstraat 4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laas Katerstraat 42 aanleg gehandicaptenparkeerplaats kenteken KJ-898-L</meta:user-defined>
    <meta:user-defined meta:name="OVERHEIDop.verkeersbordcode">E6</meta:user-defined>
    <dc:language>nl</dc:language>
    <meta:user-defined meta:name="OVERHEIDop.locatietype/OVERHEIDop.gebiedsmarkering">Adres</meta:user-defined>
    <meta:user-defined meta:name="DC.title">Amsterdam Nieuw-West, verkeersbesluit Klaas Katerstraat 42 aanleg gehandicaptenparkeerplaats kenteken KJ-898-L</meta:user-defined>
    <meta:user-defined meta:name="DCTERMS.W3CDTF/DCTERMS.available">2023-11-17</meta:user-defined>
    <meta:user-defined meta:name="DCTERMS.W3CDTF/OVERHEIDop.jaargang">2023</meta:user-defined>
    <meta:user-defined meta:name="OVERHEIDop.publicationIssue">489426</meta:user-defined>
    <meta:user-defined meta:name="OVERHEIDop.GmbID/DC.identifier">gmb-2023-489426</meta:user-defined>
    <meta:user-defined meta:name="OVERHEIDop.versieInformatie"/>
  </office:meta>
</office:document-meta>
</file>