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ijgebouw ten behoeve van een dagbesteding aan Broekdijk 2 5091KH in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van een bijgebouw ten behoeve van een dagbesteding aan Broekdijk 2 5091KH in Oost West en Middelbeers. Het kenmerk van de gemeente voor deze zaak is 08234800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8941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1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1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48009</meta:user-defined>
    <meta:user-defined meta:name="DCTERMS.abstract">verbouwen van bijgebouw t.b.v. een dagbeste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bijgebouw ten behoeve van een dagbesteding aan Broekdijk 2 5091KH in Oost West en Middelbeers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419</meta:user-defined>
    <meta:user-defined meta:name="OVERHEIDop.GmbID/DC.identifier">gmb-2023-489419</meta:user-defined>
    <meta:user-defined meta:name="OVERHEIDop.versieInformatie"/>
  </office:meta>
</office:document-meta>
</file>