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Balidwarsstraat 5, 3742S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alidwarsstraat 5, 3742SE, Baarn</text:span>, het aanpassen van de industriefunctie naar woonfunctie en toevoegen van een tweede woning en het wijzigen van de gevel van het pand (14-11-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941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1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1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56007</meta:user-defined>
    <meta:user-defined meta:name="DCTERMS.abstract">het aanpassen van de industriefunctie naar woonfunctie en toevoegen van een tweede woning en het wijzigen van de gevel van het pand</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Balidwarsstraat 5, 3742SE, Baarn</meta:user-defined>
    <meta:user-defined meta:name="DCTERMS.W3CDTF/DCTERMS.available">2023-11-16</meta:user-defined>
    <meta:user-defined meta:name="DCTERMS.W3CDTF/OVERHEIDop.jaargang">2023</meta:user-defined>
    <meta:user-defined meta:name="OVERHEIDop.publicationIssue">489415</meta:user-defined>
    <meta:user-defined meta:name="OVERHEIDop.GmbID/DC.identifier">gmb-2023-489415</meta:user-defined>
    <meta:user-defined meta:name="OVERHEIDop.versieInformatie"/>
  </office:meta>
</office:document-meta>
</file>