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c49aae2-4820-4e7f-bfeb-2749562434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Valutaboulevard 7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alutaboulevard 70 (parkeervaknummers 114412484503 en 11441448450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4.97547169811318mm"><draw:image xlink:href="Pictures/Afbeelding1ifc49aae2-4820-4e7f-bfeb-27495624341f.png" xlink:type="simple"/></draw:frame></text:p>
            </text:section></draw:text-box></draw:frame>
          </text:p>
            <text:p text:style-name="common-al">Amsterdam, 15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941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1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1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lutaboulevard 70 aanleg elektrische oplaadplaats - Valutaboulevard 7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lutaboulevard 70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Valutaboulevard 70 aanleg elektrische oplaadplaats</meta:user-defined>
    <meta:user-defined meta:name="DCTERMS.W3CDTF/DCTERMS.available">2023-11-17</meta:user-defined>
    <meta:user-defined meta:name="DCTERMS.W3CDTF/OVERHEIDop.jaargang">2023</meta:user-defined>
    <meta:user-defined meta:name="OVERHEIDop.publicationIssue">489412</meta:user-defined>
    <meta:user-defined meta:name="OVERHEIDop.GmbID/DC.identifier">gmb-2023-489412</meta:user-defined>
    <meta:user-defined meta:name="OVERHEIDop.versieInformatie"/>
  </office:meta>
</office:document-meta>
</file>