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e92be9-3d47-400c-829e-71ff91bdc0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Domela Nieuwenhuisstraat 49 hoek Jan van Zutphenstraat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omela Nieuwenhuisstraat 49 hoek Jan van Zutphenstraat (parkeervaknummers 114968484869 en 11497148487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4.20566037735847mm"><draw:image xlink:href="Pictures/Afbeelding1i03e92be9-3d47-400c-829e-71ff91bdc06c.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40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0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0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omela Nieuwenhuisstraat 49 hoek Jan van Zutphenstraat aanleg elektrische oplaadplaats -  Domela Nieuwenhuisstraat 4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Domela Nieuwenhuisstraat 49 hoek Jan van Zutphenstraat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Domela Nieuwenhuisstraat 49 hoek Jan van Zutphenstraat aanleg elektrische oplaadplaats</meta:user-defined>
    <meta:user-defined meta:name="DCTERMS.W3CDTF/DCTERMS.available">2023-11-17</meta:user-defined>
    <meta:user-defined meta:name="DCTERMS.W3CDTF/OVERHEIDop.jaargang">2023</meta:user-defined>
    <meta:user-defined meta:name="OVERHEIDop.publicationIssue">489408</meta:user-defined>
    <meta:user-defined meta:name="OVERHEIDop.GmbID/DC.identifier">gmb-2023-489408</meta:user-defined>
    <meta:user-defined meta:name="OVERHEIDop.versieInformatie"/>
  </office:meta>
</office:document-meta>
</file>