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PEN –EMMASINGEL E.O.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Emmasingel e.o. Vught, kappen van 3 bomen tbv reconstructie Emmasingel e.o., Z23-26998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940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40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40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- INGEKOMEN AANVRAAG OMGEVINGSVERGUNNING KAPPEN –EMMASINGEL E.O. VUGHT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9401</meta:user-defined>
    <meta:user-defined meta:name="OVERHEIDop.GmbID/DC.identifier">gmb-2023-489401</meta:user-defined>
    <meta:user-defined meta:name="OVERHEIDop.versieInformatie"/>
  </office:meta>
</office:document-meta>
</file>