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, 7351 BG Hoenderloo, het plaatsen van zonnepanelen verticaal tegen de zuid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23 </text:p>
            <text:p text:style-name="common-al">Wabonummer: D23/0324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39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85</meta:user-defined>
    <dc:language>nl</dc:language>
    <meta:user-defined meta:name="OVERHEIDop.locatietype/OVERHEIDop.gebiedsmarkering">Adres</meta:user-defined>
    <meta:user-defined meta:name="DC.title">Aanvraag omgevingsvergunning Parkweg 1, 7351 BG Hoenderloo, het plaatsen van zonnepanelen verticaal tegen de zuidgev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99</meta:user-defined>
    <meta:user-defined meta:name="OVERHEIDop.GmbID/DC.identifier">gmb-2023-489399</meta:user-defined>
    <meta:user-defined meta:name="OVERHEIDop.versieInformatie"/>
  </office:meta>
</office:document-meta>
</file>