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857228-f6e4-4457-af9c-50b8f222a6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Lederambachtstraat 19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ederambachtstraat 192 (parkeervaknummers 114717485417 en 11471748542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16.81886792452829mm"><draw:image xlink:href="Pictures/Afbeelding1i33857228-f6e4-4457-af9c-50b8f222a6cf.png" xlink:type="simple"/></draw:frame></text:p>
            </text:section></draw:text-box></draw:frame>
          </text:p>
            <text:p text:style-name="common-al">Amsterdam, 15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939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9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9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derambachtstraat 192 aanleg elektrische oplaadplaats - Lederambachtstraat 19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derambachtstraat 192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Lederambachtstraat 192 aanleg elektrische oplaadplaats</meta:user-defined>
    <meta:user-defined meta:name="DCTERMS.W3CDTF/DCTERMS.available">2023-11-17</meta:user-defined>
    <meta:user-defined meta:name="DCTERMS.W3CDTF/OVERHEIDop.jaargang">2023</meta:user-defined>
    <meta:user-defined meta:name="OVERHEIDop.publicationIssue">489398</meta:user-defined>
    <meta:user-defined meta:name="OVERHEIDop.GmbID/DC.identifier">gmb-2023-489398</meta:user-defined>
    <meta:user-defined meta:name="OVERHEIDop.versieInformatie"/>
  </office:meta>
</office:document-meta>
</file>