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recreatiewoning aan Het Hazenveld 9 5094EM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1-2023 een omgevingsvergunning verleend. De gemeente geeft hiermee toestemming voor het (her)bouwen van een recreatiewoning aan Het Hazenveld 9 5094EM Lage Mierde. Het kenmerk van de gemeente voor deze zaak is 166726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93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18</meta:user-defined>
    <meta:user-defined meta:name="DCTERMS.abstract">(h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r)bouwen van een recreatiewoning aan Het Hazenveld 9 5094EM Lage Mierde</meta:user-defined>
    <meta:user-defined meta:name="DCTERMS.W3CDTF/DCTERMS.available">2023-11-16</meta:user-defined>
    <meta:user-defined meta:name="DCTERMS.W3CDTF/OVERHEIDop.jaargang">2023</meta:user-defined>
    <meta:user-defined meta:name="OVERHEIDop.publicationIssue">489396</meta:user-defined>
    <meta:user-defined meta:name="OVERHEIDop.GmbID/DC.identifier">gmb-2023-489396</meta:user-defined>
    <meta:user-defined meta:name="OVERHEIDop.versieInformatie"/>
  </office:meta>
</office:document-meta>
</file>