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Provinciale Staten en Wetterskip</text:p>
      <text:section text:name="regeling_id1-3-2" text:style-name="regeling">
        <text:section text:name="aanhef_id1-3-2-1" text:style-name="aanhef">
          <text:section text:name="preambule_id1-3-2-1-1" text:style-name="preambule">
            <text:p text:style-name="al">Op woensdag 15 maart vinden de verkiezingen plaats voor de leden van de Provinciale Staten van Fryslân en het bestuur van het Wetterskip Fryslân. Als u op 30 januari ingeschreven staat op Schiermonnikoog, dan ontvangt u uw stempassen uiterlijk op 1 maart.</text:p>
            <text:p text:style-name="al"/>
            <text:p text:style-name="al">
            <text:span text:style-name="nadrukcur">U wilt een iemand anders voor u laten stemmen in een andere Friese gemeente</text:span>
          </text:p>
            <text:p text:style-name="al">U kunt een schriftelijke volmacht aanvragen bij de afdeling Verkiezingen. Dit kan tot en met vrijdag 10 maart. U kunt het aanvraagformulier downloaden via onze website.</text:p>
            <text:p text:style-name="al"/>
            <text:p text:style-name="al">
            <text:span text:style-name="nadrukcur">U wilt in een andere Friese gemeente stemmen</text:span>
          </text:p>
            <text:p text:style-name="al">Na ontvangst van uw stempassen, kunt u deze bij afdeling Verkiezingen laten omzetten in een kiezerspas tot en met 14 maart (tot 12.00 uur).U kunt een kiezerspas ook schriftelijk aanvragen. Dit kan tot en met vrijdag 10 maart. U kunt het aanvraagformulier downloaden via onze website.</text:p>
            <text:p text:style-name="al"/>
            <text:p text:style-name="al">
            <text:span text:style-name="nadrukcur">U wilt een andere kiezer voor u laten stemmen op Schiermonnikoog</text:span>
          </text:p>
            <text:p text:style-name="al">U kunt na ontvangst van uw stempas iemand onderhands machtigen. Door het invullen</text:p>
            <text:p text:style-name="al">van de achterzijde van de stempas en een kopie van uw ID-bewijs mee te geven kan een</text:p>
            <text:p text:style-name="al">gemachtigde namens u stemmen. Op het moment dat deze zelf stemt, kan diegene ook voor u stemmen. Een gemachtigde mag voor maximaal 2 andere kiezers stemmen. De</text:p>
            <text:p text:style-name="al">onderhandse machtiging kunt tot en met de dag van de verkiezingen geven.</text:p>
            <text:p text:style-name="al"/>
            <text:p text:style-name="al">Als u de stempas nog niet heeft ontvangen kunt u ook kiezen om een schriftelijke volmacht</text:p>
            <text:p text:style-name="al">aan te vragen bij Verkiezingen. Het aanvraagformulier is te downloaden via www.schiermonnikoog.nl of af te halen bij het gemeentehuis. De schriftelijke volmacht kunt u tot</text:p>
            <text:p text:style-name="al">tot en met vrijdag 10 maart aanvragen.</text:p>
            <text:p text:style-name="al"/>
            <text:p text:style-name="al">Schiermonnikoog, 30 januari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893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iermonnikoog</meta:user-defined>
    <meta:user-defined meta:name="OVERHEID.Informatietype/DC.type">officiële publicatie</meta:user-defined>
    <meta:user-defined meta:name="OVERHEIDop.Rubriek/DC.type">ander besluit van algemene strekking</meta:user-defined>
    <meta:user-defined meta:name="OVERHEID.Gemeente/DCTERMS.publisher">Schiermonnikoog</meta:user-defined>
    <meta:user-defined meta:name="OVERHEID.Gemeente/OVERHEID.authority">Schiermonnikoog</meta:user-defined>
    <meta:user-defined meta:name="OVERHEID.TaxonomieBeleidsagendaDecentraal/OVERHEID.category">Bestuur | Organisatie en beleid</meta:user-defined>
    <meta:user-defined meta:name="DC.source">https://wetten.overheid.nl/BWBR0004627/2023-01-01</meta:user-defined>
    <meta:user-defined meta:name="DCTERMS.abstract">Verkiezingen Provinciale Staten en Waterschap</meta:user-defined>
    <meta:user-defined meta:name="DCTERMS.alternative">Verkiezingen Provinciale Staten en Waterschap</meta:user-defined>
    <dc:language>nl</dc:language>
    <meta:user-defined meta:name="OVERHEIDop.locatietype/OVERHEIDop.gebiedsmarkering">Gemeente</meta:user-defined>
    <meta:user-defined meta:name="DC.title">Verkiezingen Provinciale Staten en Wetterskip</meta:user-defined>
    <meta:user-defined meta:name="DCTERMS.W3CDTF/DCTERMS.available">2023-02-03</meta:user-defined>
    <meta:user-defined meta:name="DCTERMS.W3CDTF/OVERHEIDop.jaargang">2023</meta:user-defined>
    <meta:user-defined meta:name="OVERHEIDop.publicationIssue">48939</meta:user-defined>
    <meta:user-defined meta:name="OVERHEIDop.GmbID/DC.identifier">gmb-2023-48939</meta:user-defined>
    <meta:user-defined meta:name="OVERHEIDop.versieInformatie"/>
  </office:meta>
</office:document-meta>
</file>