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t.h.v. de Willem de Zwijgerlaan 24 2012SC Haarlem, 0392-2023-0103208, het kappen van 3 bomen met boomnummers 72025, 15527, 15522 i.v.m. slechte conditie, verzonden 14-11-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9387</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387</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387</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103208</meta:user-defined>
    <meta:user-defined meta:name="DCTERMS.abstract">het kappen van 3 bomen met boomnummers 72025, 15527, 15522 i.v.m. slechte conditie </meta:user-defined>
    <dc:language>nl</dc:language>
    <meta:user-defined meta:name="OVERHEIDop.locatietype/OVERHEIDop.gebiedsmarkering">Punt</meta:user-defined>
    <meta:user-defined meta:name="DC.title">Gemeente Haarlem, omgevingsvergunning verleend, t.h.v. de Willem de Zwijgerlaan 24 2012SC Haarlem, 0392-2023-0103208, het kappen van 3 bomen met boomnummers 72025, 15527, 15522 i.v.m. slechte conditie, verzonden 14-11-2023</meta:user-defined>
    <meta:user-defined meta:name="DCTERMS.W3CDTF/DCTERMS.available">2023-11-16</meta:user-defined>
    <meta:user-defined meta:name="DCTERMS.W3CDTF/OVERHEIDop.jaargang">2023</meta:user-defined>
    <meta:user-defined meta:name="OVERHEIDop.publicationIssue">489387</meta:user-defined>
    <meta:user-defined meta:name="OVERHEIDop.GmbID/DC.identifier">gmb-2023-489387</meta:user-defined>
    <meta:user-defined meta:name="OVERHEIDop.versieInformatie"/>
  </office:meta>
</office:document-meta>
</file>