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leidingen en leidingschema's, Ondersteweg Kessel KSL00 F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november 2023 een aanvraag omgevingsvergunning ontvangen voor het aanpassen leidingen en leidingschema's op locatie Ondersteweg Kessel KSL00 F 204. De aanvraag is geregistreerd onder zaaknummer Z2023-00001309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938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309</meta:user-defined>
    <meta:user-defined meta:name="DCTERMS.abstract">Betreft: Aanvraag op locatie Ondersteweg Kessel KSL00 F 204</meta:user-defined>
    <dc:language>nl</dc:language>
    <meta:user-defined meta:name="OVERHEIDop.locatietype/OVERHEIDop.gebiedsmarkering">Punt</meta:user-defined>
    <meta:user-defined meta:name="DC.title">Aanvraag omgevingsvergunning voor aanpassen leidingen en leidingschema's, Ondersteweg Kessel KSL00 F 20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86</meta:user-defined>
    <meta:user-defined meta:name="OVERHEIDop.GmbID/DC.identifier">gmb-2023-489386</meta:user-defined>
    <meta:user-defined meta:name="OVERHEIDop.versieInformatie"/>
  </office:meta>
</office:document-meta>
</file>