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934, Lakerstraat 19 561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934 </text:p>
            <text:p text:style-name="common-al"> Omschrijving: verbouw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kerstraat 19 5613E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38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3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3934, Lakerstraat 19 5613EN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84</meta:user-defined>
    <meta:user-defined meta:name="OVERHEIDop.GmbID/DC.identifier">gmb-2023-489384</meta:user-defined>
    <meta:user-defined meta:name="OVERHEIDop.versieInformatie"/>
  </office:meta>
</office:document-meta>
</file>