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renseweg 43 (nabij), 7241CM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3 is deze omgevingsvergunning bekend gemaakt aan de aanvrager van de vergunning:</text:p>
            <text:p text:style-name="common-al">Larenseweg 43 (nabij), 7241CM Lochem, het aanleggen van een T-kruising, Z2023-0000079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937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7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7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0799</meta:user-defined>
    <meta:user-defined meta:name="DCTERMS.abstract">Z2023-00000799 Larenseweg 43 (nabij), 7241CM Lochem</meta:user-defined>
    <dc:language>nl</dc:language>
    <meta:user-defined meta:name="OVERHEIDop.locatietype/OVERHEIDop.gebiedsmarkering">Punt</meta:user-defined>
    <meta:user-defined meta:name="DC.title">Bekendgemaakte omgevingsvergunning Larenseweg 43 (nabij), 7241CM Loche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9378</meta:user-defined>
    <meta:user-defined meta:name="OVERHEIDop.GmbID/DC.identifier">gmb-2023-489378</meta:user-defined>
    <meta:user-defined meta:name="OVERHEIDop.versieInformatie"/>
  </office:meta>
</office:document-meta>
</file>