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AURICKPLEI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urickplein 3 Vught, realiseren van een bijgebouw, Z23-26998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93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AURICKPLEIN 3 VUG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377</meta:user-defined>
    <meta:user-defined meta:name="OVERHEIDop.GmbID/DC.identifier">gmb-2023-489377</meta:user-defined>
    <meta:user-defined meta:name="OVERHEIDop.versieInformatie"/>
  </office:meta>
</office:document-meta>
</file>