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oktober 2023; </text:p>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4</text:span>
          </text:p>
            <text:p text:style-name="al">
            <text:span text:style-name="nadrukvet">inclusief bijbehorende tarieventabel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of een kennisgeving langs elektronische weg. Het gevorderde bedrag wordt mondeling, dan wel door toezending of uitreiking van de schriftelijke kennisgeving of langs elektronische weg aan de belastingschuldige bekend 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na indiening van de aanvraag wordt gedaan, binnen 30 dagen na dagtekening van kennisgeving.</text:p>
                  </text:list-item>
                </text:list>
              </text:list-item>
              <text:list-item text:style-override="id1-3-2-2-7-3">
                <text:number>2.</text:number>
                <text:p text:style-name="al">Voor de betaling van de in het eerste lid, letter b bedoelde betalingstermijn kan aan de gemeente machtiging tot automatische incasso worden afgegev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papieren verstrekking uit de basisregistratie personen);</text:p>
                  </text:list-item>
                  <text:list-item text:style-override="id1-3-2-2-9-3-2-3-4">
                    <text:number>4.</text:number>
                    <text:p text:style-name="al">artikel 1.25 ,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2023” en de daarbij behorende tarieventabel 2023, vastgesteld bij raadsbesluit van 15 december 2022,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Het in artikel 2.1 van de tarieventabel genoemde normblad NEN wordt bekendgemaakt door terinzagelegg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4.</text:p>
              </text:list-item>
              <text:list-item text:style-override="id1-3-2-2-11-6">
                <text:number>5.</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Dit besluit werd in de raadsvergadering van 9 november 2023 vastgesteld, </text:span></text:p>
          </text:section>
          <text:section text:name="ondertekening_id1-3-2-3-2">
            <text:p><text:span text:style-name="functie"/></text:p>
            <text:p><text:span text:style-name="functie">met stemmen vóór en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behorende bij de legesverordening 2024 van de gemeente Hulst</text:p>
          <text:p text:style-name="al"/>
          <text:p text:style-name="al">Betreft: definitie kleine buitenplanse afwijking zoals bedoeld in artikel 2.6, lid c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4-8">
            <text:list-item text:style-override="id1-3-2-4-8-1">
              <text:number>1)</text:number>
              <text:p text:style-name="al">een bijbehorend bouwwerk of uitbreiding daarvan, mits, voor zover gelegen buiten de bebouwde kom, wordt voldaan aan de volgende eisen:</text:p>
              <text:list text:style-name="id1-3-2-4-8-1-3">
                <text:list-item text:style-override="id1-3-2-4-8-1-3-1">
                  <text:number>a)</text:number>
                  <text:p text:style-name="al">niet hoger dan 5 m, tenzij sprake is van een kas of bedrijfsgebouw van lichte constructie ten dienste van een agrarisch bedrijf,</text:p>
                </text:list-item>
                <text:list-item text:style-override="id1-3-2-4-8-1-3-2">
                  <text:number>b)</text:number>
                  <text:p text:style-name="al">de oppervlakte niet meer dan 150 m2;</text:p>
                </text:list-item>
              </text:list>
            </text:list-item>
            <text:list-item text:style-override="id1-3-2-4-8-2">
              <text:number>2)</text:number>
              <text:p text:style-name="al">een gebouw ten behoeve van een infrastructurele of openbare voorziening als bedoeld in artikel 2.29, onderdeel p, onder 1 van het Besluit bouwwerken leefomgeving, dat niet voldoet aan de in dat subonderdeel genoemd eisen, mits wordt voldaan aan de volgende eisen:</text:p>
              <text:list text:style-name="id1-3-2-4-8-2-3">
                <text:list-item text:style-override="id1-3-2-4-8-2-3-1">
                  <text:number>a)</text:number>
                  <text:p text:style-name="al">niet hoger dan 5 m, en</text:p>
                </text:list-item>
                <text:list-item text:style-override="id1-3-2-4-8-2-3-2">
                  <text:number>b)</text:number>
                  <text:p text:style-name="al">de oppervlakte niet meer dan 50 m²;</text:p>
                </text:list-item>
              </text:list>
            </text:list-item>
            <text:list-item text:style-override="id1-3-2-4-8-3">
              <text:number>3)</text:number>
              <text:p text:style-name="al">een bouwwerk, geen gebouw zijnde, of een gedeelte van een dergelijk bouwwerk, mits wordt voldaan aan de volgende eisen:</text:p>
              <text:list text:style-name="id1-3-2-4-8-3-3">
                <text:list-item text:style-override="id1-3-2-4-8-3-3-1">
                  <text:number>a)</text:number>
                  <text:p text:style-name="al">niet hoger dan 10 m, en</text:p>
                </text:list-item>
                <text:list-item text:style-override="id1-3-2-4-8-3-3-2">
                  <text:number>b)</text:number>
                  <text:p text:style-name="al">de oppervlakte niet meer dan 50 m²;</text:p>
                </text:list-item>
              </text:list>
            </text:list-item>
            <text:list-item text:style-override="id1-3-2-4-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8-5">
              <text:number>5)</text:number>
              <text:p text:style-name="al">een antenne-installatie, mits niet hoger dan 40 m;</text:p>
            </text:list-item>
            <text:list-item text:style-override="id1-3-2-4-8-6">
              <text:number>6)</text:number>
              <text:p text:style-name="al">een installatie bij een glastuinbouwbedrijf voor warmtekrachtkoppeling als bedoeld in artikel 1, eerste lid, onder w, van de Elektriciteitswet 1998;</text:p>
            </text:list-item>
            <text:list-item text:style-override="id1-3-2-4-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8-8">
              <text:number>8)</text:number>
              <text:p text:style-name="al">het gebruiken van gronden voor een niet-ingrijpende herinrichting van openbaar gebied;</text:p>
            </text:list-item>
            <text:list-item text:style-override="id1-3-2-4-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8-10">
              <text:number>10)</text:number>
              <text:p text:style-name="al">het gebruiken van een recreatiewoning voor bewoning, mits wordt voldaan aan de volgende eisen:</text:p>
              <text:list text:style-name="id1-3-2-4-8-10-3">
                <text:list-item text:style-override="id1-3-2-4-8-10-3-1">
                  <text:number>a)</text:number>
                  <text:p text:style-name="al">de recreatiewoning voldoet aan de bij of krachtens de Woningwet aan een bestaande woning gestelde eisen;</text:p>
                </text:list-item>
                <text:list-item text:style-override="id1-3-2-4-8-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8-10-3-3">
                  <text:number>c)</text:number>
                  <text:p text:style-name="al">de bewoner op 31 oktober 2003 de recreatiewoning als woning in gebruik had en deze sedertdien onafgebroken bewoont, en</text:p>
                </text:list-item>
                <text:list-item text:style-override="id1-3-2-4-8-10-3-4">
                  <text:number>d)</text:number>
                  <text:p text:style-name="al">de bewoner op 31 oktober 2003 meerderjarig was;</text:p>
                </text:list-item>
              </text:list>
            </text:list-item>
            <text:list-item text:style-override="id1-3-2-4-8-11">
              <text:number>11)</text:number>
              <text:p text:style-name="al">ander gebruik van gronden of bouwwerken dan bedoeld in de onderdelen 1 tot en met 10, voor een termijn van ten hoogste tien jaar.</text:p>
            </text:list-item>
          </text:list>
          <text:p text:style-name="al">Bij de toepassing van de bovenstaande blijft het aantal woningen gelijk. Deze eis is niet van</text:p>
          <text:p text:style-name="al">toepassing op de gevallen, bedoeld in:</text:p>
          <text:list text:style-name="id1-3-2-4-11">
            <text:list-item text:style-override="id1-3-2-4-11-1">
              <text:number>a)</text:number>
              <text:p text:style-name="al">onderdeel 1, voor zover het betreft huisvesting in verband met mantelzorg,</text:p>
            </text:list-item>
            <text:list-item text:style-override="id1-3-2-4-11-2">
              <text:number>b)</text:number>
              <text:p text:style-name="al">onderdelen 9 en 11.</text:p>
            </text:list-item>
            <text:list-item text:style-override="id1-3-2-4-11-3">
              <text:number>c)</text:number>
              <text:p text:style-name="al">Onderdelen 9 en 11 zijn niet van toepassing op een activiteit als bedoeld in onderdeel C of D van de bijlage bij het Besluit milieueffectrapportage.</text:p>
            </text:list-item>
          </text:list>
          <text:p text:style-name="al">Indien sprake is van verplichte participatie volgens het ‘Participatiebeleid initiatieven in de fysieke leefomgeving’ of advies met instemming van de gemeenteraad is vereist volgens de drempelwaardenlijst zoals opgenomen in het ‘verzwaard adviesrecht en delegatiebesluiten Omgevingswet gemeente Hulst’, kan niet volstaan worden met een kleine buitenplanse afwijking.</text:p>
        </text:section>
        <text:section text:name="bijlage_id1-3-2-5" text:style-name="bijlage">
          <text:p text:style-name="bijlage_top"/>
          <text:p text:style-name="hoofdstuk_kop"><text:span text:style-name="label">Bijlage</text:span> <text:span text:style-name="nr">2</text:span> Tarieventabel Legesverordening 2024</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 </text:p>
          <text:p text:style-name="al"/>
          <text:p text:style-name="al">
          <text:span text:style-name="nadrukvet">
            <text:span text:style-name="nadrukcur">Titel 1 Algemene dienstverlening</text:span>
          </text:span>
        </text:p>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cell_frame_all" table:number-rows-spanned="1" table:number-columns-spanned="4">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maandag tussen 09.00 en 10.00 uur in het Stadskantoor te Huls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woensdag tussen 13.00 en 16.00 in de trouwzaal van het Stadskantoor te Hulst</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andere dagen dan genoemd in sub a en sub b met dien verstande dat de locatie NH kerkje te Kloosterzande wordt gezien als reguliere trouwlocatie</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met dien verstande dat de locatie NH kerkje te Kloosterzande wordt gezien als reguliere trouwlocatie</text:p>
                </table:table-cell>
                <table:table-cell table:style-name="cell_frame_all" table:number-rows-spanned="1" table:number-columns-spanned="1">
                  <text:p text:style-name="table_al">€ 76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p een aangewezen locaties anders dan genoemd in sub a tot en met sub d</text:p>
                </table:table-cell>
                <table:table-cell table:style-name="cell_frame_all" table:number-rows-spanned="1" table:number-columns-spanned="1">
                  <text:p text:style-name="table_al">€ 957,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it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maandag tussen 09.00 en 10.00 uur in het Stadskantoor te Huls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woensdag tussen 13.00 en 16.00 in de trouwzaal van het Stadskantoor te Hulst</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andere dagen dan genoemd in sub a en sub b met dien verstande dat de locatie NH kerkje te Kloosterzande wordt gezien als reguliere trouwlocatie</text:p>
                </table:table-cell>
                <table:table-cell table:style-name="cell_frame_all" table:number-rows-spanned="1" table:number-columns-spanned="1">
                  <text:p text:style-name="table_al">€ 3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met dien verstande dat de locatie NH kerkje te Kloosterzande wordt gezien als reguliere trouwlocatie</text:p>
                </table:table-cell>
                <table:table-cell table:style-name="cell_frame_all" table:number-rows-spanned="1" table:number-columns-spanned="1">
                  <text:p text:style-name="table_al">€ 76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p een aangewezen locaties anders dan genoemd in sub a tot en met sub d</text:p>
                </table:table-cell>
                <table:table-cell table:style-name="cell_frame_all" table:number-rows-spanned="1" table:number-columns-spanned="1">
                  <text:p text:style-name="table_al">€ 957,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36,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36,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85,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nnen de periode van 3 maanden</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nnen de periode van 1 maand</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cell_frame_all" table:number-rows-spanned="1" table:number-columns-spanned="1">
                  <text:p text:style-name="table_al">Wettelijke max. tarief</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6 Verstrekking van aangehaakte gegevens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 1.15 en artikel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formaat A3</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formaat A2 of groter, per bladzijde: </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digitale vorm:</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waarmerken van document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bewijs van Nederlanderschap, niet bestemd tot reisdocumen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strekken van een bewijs van opneming in de BRP op beveiligd papie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bewijs van in leven zijn</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voor een attestatie de vita als bedoeld in artikel 19k van Boek 1 van het Burgerlijk Wetboe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uittreksel of fotokopie van een in het gemeentearchief berustend stuk, per pagina op A1 of A0 formaa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uittreksel of fotokopie van een in het gemeentearchief berustend stuk, per pagina op andere formaten kleiner dat A1</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9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6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7 van de Algemene plaatselijke verordening:</text:p>
                </table:table-cell>
                <table:table-cell table:style-name="cell_frame_all" table:number-rows-spanned="1" table:number-columns-spanned="1">
                  <text:p text:style-name="table_al">€ 665,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wijziging van een exploitatievergunning in verband met een uitbreiding/wijziging voor een speelgelegenheid ex artikel 2:37 van de algemene plaatselijke verordening</text:p>
                </table:table-cell>
                <table:table-cell table:style-name="cell_frame_all" table:number-rows-spanned="1" table:number-columns-spanned="1">
                  <text:p text:style-name="table_al">€ 228,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gunningen en instemmingsbesluiten met betrekking tot ondergrondse infrastructuur als bedoeld in afdeling 3.6 van de Verordening Fysieke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zoals vernoemd in 1.32.1 wordt verhoogd voor elke strekkende meter vanaf het aantal van 25 strekkende meters, met een tarief van</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jaarlijkse ontheffing als bedoeld in artikel 87 van het Reglement verkeersregels en verkeerstekens 1990:</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krijgen van een jaarlijkse ontheffing als bedoeld in artikel 9.1 van de Regeling voertuigen:</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als bedoeld in artikel 148 van de Wegenverkeerswet 1994 voor lokale wedstrijden op de weg: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ontheffing als bedoeld in artikel 148 van de Wegenverkeerswet 1994 voor bovenlokale wedstrijden op de weg:</text:p>
                </table:table-cell>
                <table:table-cell table:style-name="cell_frame_all" table:number-rows-spanned="1" table:number-columns-spanned="1">
                  <text:p text:style-name="table_al">€ 28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jaarlijkse enkelvoudige ontheffing als bedoeld in artikel 22 van de wet vervoer gevaarlijke stoffen (Wvgs)</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krijgen van een jaarlijkse verzamelontheffing als bedoeld in artikel 22 van de wet vervoer gevaarlijke stoffen (Wvgs)</text:p>
                </table:table-cell>
                <table:table-cell table:style-name="cell_frame_all" table:number-rows-spanned="1" table:number-columns-spanned="1">
                  <text:p text:style-name="table_al">€ 261,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4"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fdruk, formaat A4 of A3, van een gedeelte van de gemeentelijke digitale geografische kaart ten behoeve van het indienen van een milieumelding voor het tijdelijk opslaan van vaste meststoffe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Gastouderopva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toestemming tot het in exploitatie 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buitenschoolse opvang/kindercentrum/gastouderbureau/peuterspeelzalen</text:p>
                </table:table-cell>
                <table:table-cell table:style-name="cell_frame_all" table:number-rows-spanned="1" table:number-columns-spanned="1">
                  <text:p text:style-name="table_al">€ 1.44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gastouderopvang</text:p>
                </table:table-cell>
                <table:table-cell table:style-name="cell_frame_all" table:number-rows-spanned="1" table:number-columns-spanned="1">
                  <text:p text:style-name="table_al">€ 769,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6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vergunning tot het houden van hoefdieren binnen de bebouwde kom ex artikel 2:81, derde lid van de algemene plaatselijke verordening:</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2">
                  <text:p text:style-name="table_al">voor het in de open lucht in werking hebben van bouwmachines, toestellen of geluidsapparaten ex artikel 3:20 van de Verordening Fysieke Leefomgev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een dag:</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ex artikel 3:73 Verordening Fysieke Leefomgeving voor het buiten een kampeerterrein houden van nachtverblijf:</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verkrijgen van een ontheffing als bedoeld in de Landschapsverordening Zeeland:</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het verkrijgen van een vergunning voor het plaatsen van publicatieborden en/of spandoeken:</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Titel 2 Dienstverlening en besluiten in het kader van de Omgevingswet</text:span>
          </text:span>
        </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row table:style-name="row">
                <table:table-cell table:style-name="cell_frame_all" table:number-rows-spanned="1" table:number-columns-spanned="4">
                  <text:p text:style-name="table_al">
                    <text:span text:style-name="nadrukvet">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uitenplanse omgevingsplanactiviteit</text:span>: een activiteit die niet voldoet aan de regels van het omgevingsplan en niet vergunningvrij voor het bouwen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Vooroverleg: </text:span>een vooroverleg om te bepalen of een voorgenomen project haalbaar is binnen de regelgeving. Het kan hier gaan om een indicatie van de haalbaarheid voor initiatieven voor zowel binnenplanse als buitenplanse omgevingsplan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complex initiatief</text:span>: een initiatief waarvoor participatie verplicht is volgens het "Participatiebeleid initiatieven fysieke leefomgeving gemeente Hulst" en/of waarvoor een bindend advies van de gemeenteraad benodigd is volgens het besluit "verzwaard adviesrecht Omgevingswet gemeente Hul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In afwijking van bijlage I bij de Omgevingsregeling wordt onder bouwkosten verstaan de kosten die ontstaan en worden gemaakt zoals deze worden berekend op basis van het door het college van burgemeester en wethouders vast te stellen en bij deze verordening behorende lijst van bouwkosten ten behoeve van de vaststelling van de bouwleges, zoals deze lijst laatstelijk is vastgesteld of gewijzigd. In gevallen waarin de lijst van bouwkosten niet voorziet, worden de bouwkosten voor het uit te voeren werk, bepaald op basis van de aannemingssom, bedoeld in paragraaf 1, eerste lid, van de Uniforme Administratieve Voorwaarden voor de uitvoering van werken en van technische installatiewerken 2012 (UAV 2012; Stcrt. 2012, 1567). Voor zover de aannemingssom ontbreekt, worden de bouwkosten bepaald op basis van een raming van de bouwkosten, bedoeld in het normblad NEN 2699:2017 of zoals dit normblad laatstelijk is vervangen of gewijzigd. Indien de werken of werkzaamheden zoals in het laatste situatie gelden en geheel of gedeeltelijk door zelfwerkzaamheid geschieden wordt onder een raming van de bouw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 Vooroverle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betrekking heeft op het houden van voor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vooroverleg in de vorm van een schetsplan voor het verkrijgen van een indicatie of een voorgenomen project voor het bouwen van een bouwwerk past binnen de regels van het Omgevingsplan en de Nota Ruimtelijke kwaliteit</text:p>
                </table:table-cell>
                <table:table-cell table:style-name="cell_frame_all" table:number-rows-spanned="1" table:number-columns-spanned="1">
                  <text:p text:style-name="table_al"> € 129,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Indien het vooroverleg voor advisering moet worden voorgelegd aan de gemeentelijke adviescommissie omgevingskwaliteit Hulst, wordt het tarief als bedoeld onder 2.4 onder a, vanaf de 3<text:span text:style-name="sup">e</text:span> behandeling door de adviescommissie, per behandeling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vooroverleg in de vorm van een principeverzoek voor het verkrijgen van een indicatie of een voorgenomen project wat niet past binnen de regels van het omgevingsplan, mogelijk toch tot een vergunbaar project kan leiden. </text:p>
                </table:table-cell>
                <table:table-cell table:style-name="cell_frame_all" table:number-rows-spanned="1" table:number-columns-spanned="1">
                  <text:p text:style-name="table_al">€ 38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het een vooroverleg betreft voor een initiatief, waarbij het noodzakelijk wordt geacht om via een omgevingstafel afstemming te zoeken met verschillende adviseurs en belanghebbenden, wordt het tarief als hiervoor genoemd, verhoogd met:</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het volgende percentage van de totale bouwsom: </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het volgende percentage van de totale bouwsom: Met een minimum van € 250,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wijzigingsbevoegdheid of uitwerkingsplicht, verhoogd met:</text:p>
                </table:table-cell>
                <table:table-cell table:style-name="cell_frame_all" table:number-rows-spanned="1" table:number-columns-spanned="1">
                  <text:p text:style-name="table_al">€ 86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indien dit een kleine afwijking betreft die voldoet aan de definitie van bijlage 1, verhoogd met:</text:p>
                </table:table-cell>
                <table:table-cell table:style-name="cell_frame_all" table:number-rows-spanned="1" table:number-columns-spanned="1">
                  <text:p text:style-name="table_al">€ 373,40</text:p>
                </table:table-cell>
              </table:table-row>
              <table:table-row table:style-name="row">
                <table:table-cell table:style-name="cell_frame_all" table:number-rows-spanned="5" table:number-columns-spanned="1">
                  <text:p text:style-name="table_al">d.</text:p>
                </table:table-cell>
                <table:table-cell table:style-name="cell_frame_all" table:number-rows-spanned="1" table:number-columns-spanned="3">
                  <text:p text:style-name="table_al">voor een buitenplanse omgevingsplanactiviteit, anders dan artikel 2.6, onderdeel c</text:p>
                </table:table-cell>
                <table:table-cell table:style-name="cell_frame_all" table:number-rows-spanned="1" table:number-columns-spanned="1">
                  <text:p text:style-name="table_al">€ 3.788,50</text:p>
                </table:table-cell>
              </table:table-row>
              <table:table-row table:style-name="row">
                <table:table-cell table:style-name="cell_frame_all" table:number-rows-spanned="1" table:number-columns-spanned="3">
                  <text:p text:style-name="table_al">Verder verhoogd met een of meerdere van de navolg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bouwactiviteit plaatsvindt op een bodemgevoelige locatie en de toelaatbare kwaliteit van de bodem moet worden beoordeeld:</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 (RESERVER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6,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1</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3 Omgevingsplanactiviteit: opbreken en graven (RESERVER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3">
                  <text:p text:style-name="table_al">Reserver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 (RESERVER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5 Omgevingsplanactiviteit: geluid weg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41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2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3">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3:88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60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de activiteit bestaat uit het op of aan een onroerende zaak maken of voeren van die handelsreclame:</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2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3 Omgevingsplanactiviteit: standplaats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één milieubelastende activiteit:</text:p>
                </table:table-cell>
                <table:table-cell table:style-name="cell_frame_all" table:number-rows-spanned="1" table:number-columns-spanned="1">
                  <text:p text:style-name="table_al">€ 2.6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wee tot vijf milieubelastende activiteiten, per milieubelastende activiteit:</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ijf of meer milieubelastende activiteiten, per milieubelastende activiteit: </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3">
                  <text:p text:style-name="table_al">één milieubelastende activiteit:</text:p>
                </table:table-cell>
                <table:table-cell table:style-name="cell_frame_all" table:number-rows-spanned="1" table:number-columns-spanned="1">
                  <text:p text:style-name="table_al">€ 2.213,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In het geval de bouwkosten € 100.000,00 of meer bedragen; het volgende promillage van de bouwkosten</text:p>
                </table:table-cell>
                <table:table-cell table:style-name="cell_frame_all" table:number-rows-spanned="1" table:number-columns-spanned="1">
                  <text:p text:style-name="table_al">1,02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4">
                  <text:p text:style-name="table_al">
                    <text:span text:style-name="nadrukvet"> 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wijzigen van het omgevingsplan: </text:p>
                </table:table-cell>
                <table:table-cell table:style-name="cell_frame_all" table:number-rows-spanned="1" table:number-columns-spanned="1">
                  <text:p text:style-name="table_al">€ 3.778,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en op basis van artikel 16.65, lid 4 van de Omgevingswet deze procedure gevolgd moet worden omdat geen noodzakelijke geacht vooroverleg is gevoerd: </text:p>
                </table:table-cell>
                <table:table-cell table:style-name="cell_frame_all" table:number-rows-spanned="1" table:number-columns-spanned="1">
                  <text:p text:style-name="table_al">€ 5.28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een rijksmonumentenactiviteit</text:p>
                </table:table-cell>
                <table:table-cell table:style-name="cell_frame_all" table:number-rows-spanned="1" table:number-columns-spanned="1">
                  <text:p text:style-name="table_al">€ 1.89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16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rcheologisch bodemrappor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1">
                  <text:p text:style-name="table_al">€ 589,3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89,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beoordeling van een ecologisch onderzoeks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beoordeling van een niet in de voorgaande onderdelen genoemd 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 50 Advies </text:span>
                  </text:p>
                </table:table-cell>
                <table:table-cell table:style-name="cell_frame_all" table:number-rows-spanned="1" table:number-columns-spanned="1"/>
              </table:table-row>
              <table:table-row table:style-name="row">
                <table:table-cell table:style-name="cell_frame_all" table:number-rows-spanned="15"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7"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gemeentelijke adviescommissie omgevingskwaliteit Hulst,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het geval van de volgende bouwkos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an € 0,00 tot € 50.000 Per aanvraag maximaal 3 behandeling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Van € 50.000 tot € 2.000.000 het volgende percentage van de bouwkosten Per aanvraag maximaal 3 behandelin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2">
                  <text:p text:style-name="table_al">- Vanaf € 2.000.000 tot € 6.000.000 de volgende berekening/formule Per aanvraag maximaal 3 behandelingen</text:p>
                </table:table-cell>
                <table:table-cell table:style-name="cell_frame_all" table:number-rows-spanned="1" table:number-columns-spanned="1">
                  <text:p text:style-name="table_al">(Bouwkosten -/- € 2.000.000) x 0,05% + € 4000</text:p>
                </table:table-cell>
              </table:table-row>
              <table:table-row table:style-name="row">
                <table:table-cell table:style-name="cell_frame_all" table:number-rows-spanned="1" table:number-columns-spanned="2">
                  <text:p text:style-name="table_al"> - Bouwkosten boven € 6.000.000 Per aanvraag maximaal 3 behandelin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2">
                  <text:p text:style-name="table_al"> - Vanaf de 4e behandeling,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als bedoeld in de Verordening gemeentelijke adviescommissie omgevingskwaliteit Hulst, in andere gevallen dan bedoeld in onderdeel b, hetzelfde tarief als opgenomen ond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van de agrarisch deskundige</text:p>
                </table:table-cell>
                <table:table-cell table:style-name="cell_frame_all" table:number-rows-spanned="1" table:number-columns-spanned="1">
                  <text:p text:style-name="table_al">€ 998,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advies van de landschaps- en natuurbeschermingsdeskundige</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een bestuurlijk oordeel van de Provincie of er wel of geen vergunning of ontheffing voor een Natura-2000 of Flora- en fauna-activiteit nodig is:</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een toets van een plan, project, of andere handeling aan de Natura-2000 of Flora- en fauna door de Provincie, niet zijnde een aanvraag om een vergunning, ontheffing, instemming of bestuurlijk oordeel:</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3">
                  <text:p text:style-name="table_al">als de gemeenteraad moet besluiten over de instemming:</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3">
                  <text:p text:style-name="table_al">instemming van de Provincie met betrekking tot een Natura-2000 of Flora- en fauna-activiteit</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2 Vermindering na 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doeld in artikel 2.2, aanhef en onderdeel b, en zoals nader omschreven in de paragrafen 2.3 tot en met 2.8, is voorafgegaan door een aanvraag om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onder artikel 2.4, lid c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 a. voor dezelfde activiteit of activiteiten als waarop het vooroverleg betrekking had; b. in overeenstemming met de uitkomsten van het vooroverleg; en c. binnen 12 maanden na het laatste vooroverleg of, als het voor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kel 2.53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4">
                  <text:p text:style-name="table_al">volledige teruggaaf vindt plaats voor de overige van de voor de activiteit waarvoor de aanvraag is gedaan verschuldigde leges, met inachtneming van artikel 2.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4">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3">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3">
                  <text:p text:style-name="table_al">bij gehele of gedeeltelijke intrekking op een tijdstip vanaf vier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3">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3">
                  <text:p text:style-name="table_al">bij gehele of gedeeltelijke intrekking op een tijdstip vanaf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Een bedrag minder dan € 258,--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Titel 3 Dienstverlening vallend onder de dienstenrichtlijn en niet vallend onder Titel 2</text:span>
          </text:span>
        </text:p>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3">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5 van de Algemene plaatselijke verordening:</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tot het wijzigen van een vergunning tot het exploiteren van een openbare inrichting als bedoeld in artikel 2:25 van de algemene plaatselijke verordening</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tot het op grond van een vergunning tot het exploiteren van een openbare inrichting als bedoel in artikel 2:25 van de algemene plaatselijke verordening bijschrijven van een leidinggevende</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cell_frame_all" table:number-rows-spanned="1" table:number-columns-spanned="1">
                  <text:p text:style-name="table_al">€ 141,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wijziging van een vergunning als bedoeld in artikel 3:3 van de Algemene plaatselijke verordening, anders dan een wijziging als bedoel in artikel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12,10</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uitsluitend een wijziging van het beheer als bedoeld in artikel 3: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30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30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wijziging van een inrichting als gevolg van een uitbreiding of verbouwing</text:p>
                </table:table-cell>
                <table:table-cell table:style-name="cell_frame_all" table:number-rows-spanned="1" table:number-columns-spanned="1">
                  <text:p text:style-name="table_al">€ 690,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in het kader van de Winkeltijdenwet:</text:p>
                </table:table-cell>
                <table:table-cell table:style-name="cell_frame_all" table:number-rows-spanned="1" table:number-columns-spanned="1">
                  <text:p text:style-name="table_al">€ 6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ijziging van een in onderdeel a bedoelde ontheffing:</text:p>
                </table:table-cell>
                <table:table-cell table:style-name="cell_frame_all" table:number-rows-spanned="1" table:number-columns-spanned="1">
                  <text:p text:style-name="table_al">€ 6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lenen van toestemming om een in sub a bedoelde ontheffing over te dragen aan een and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2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grootschalig evenement of een evenement met verhoogd risicoprofiel zoals omschreven in de ‘evenementennota 2019’</text:p>
                </table:table-cell>
                <table:table-cell table:style-name="cell_frame_all" table:number-rows-spanned="1" table:number-columns-spanned="1">
                  <text:p text:style-name="table_al">€ 28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middelgroot evenement zoals omschreven in de ‘evenementennota 2019’, waarbij naar het oordeel van de burgemeester wel of geen advies van Veiligheidsregio Zeeland en / of politie nodig i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7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8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Ventvergunningen</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vergunning tot het mogen venten in de gemeente ex artikel 5:15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week of korter</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 of korter doch langer dan een week</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jaar of korter doch langer dan een maand</text:p>
                </table:table-cell>
                <table:table-cell table:style-name="cell_frame_all" table:number-rows-spanned="1" table:number-columns-spanned="1">
                  <text:p text:style-name="table_al">€ 10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voor het innemen of hebben van een standplaats, bedoeld in artikel 3.75 van de Verordening Fysieke Leefomgeving:</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1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
            <text:p text:style-name="table_bottom"/>
          </text:section>
          <text:p text:style-name="al"/>
          <text:p text:style-name="al">Behorende bij raadsbesluit van 9 november 2023.</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3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3347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16</meta:user-defined>
    <meta:user-defined meta:name="DCTERMS.W3CDTF/OVERHEIDop.jaargang">2023</meta:user-defined>
    <meta:user-defined meta:name="OVERHEIDop.publicationIssue">489376</meta:user-defined>
    <meta:user-defined meta:name="OVERHEIDop.betreftRegeling">CVDR703473_1</meta:user-defined>
    <meta:user-defined meta:name="xs:date/OVERHEIDop.startdatum">2023-11-17</meta:user-defined>
    <meta:user-defined meta:name="OVERHEIDop.GmbID/DC.identifier">gmb-2023-489376</meta:user-defined>
    <meta:user-defined meta:name="OVERHEIDop.versieInformatie"/>
  </office:meta>
</office:document-meta>
</file>