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5134bd1-4a21-4e92-83f6-d383a6b30f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Jan Vrijmanstraat 2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an Vrijmanstraat 25 (parkeervaknummers 128654484858 en 128650484862)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8.3509433962264mm"><draw:image xlink:href="Pictures/Afbeelding1i05134bd1-4a21-4e92-83f6-d383a6b30fdd.png" xlink:type="simple"/></draw:frame></text:p>
            </text:section></draw:text-box></draw:frame>
          </text:p>
            <text:p text:style-name="common-al">Amsterdam, 15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937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7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7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Vrijmanstraat 25 aanleg elektrische oplaadplaats - Jan Vrijmanstraat 2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Vrijmanstraat 25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Jan Vrijmanstraat 25 aanleg elektrische oplaadplaats</meta:user-defined>
    <meta:user-defined meta:name="DCTERMS.W3CDTF/DCTERMS.available">2023-11-17</meta:user-defined>
    <meta:user-defined meta:name="DCTERMS.W3CDTF/OVERHEIDop.jaargang">2023</meta:user-defined>
    <meta:user-defined meta:name="OVERHEIDop.publicationIssue">489370</meta:user-defined>
    <meta:user-defined meta:name="OVERHEIDop.GmbID/DC.identifier">gmb-2023-489370</meta:user-defined>
    <meta:user-defined meta:name="OVERHEIDop.versieInformatie"/>
  </office:meta>
</office:document-meta>
</file>