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Activiteitenbesluit milieubeheer – Maximiliaan de Manstraat 2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filmcafé</text:p>
            <text:p text:style-name="common-al">Locatie: Maximiliaan de Manstraat 2, 5363 VN, Velp</text:p>
            <text:p text:style-name="common-al">Zaaknummer:   Z/203837 (ODBN) en Z2023-00004287 (gemeente)</text:p>
            <text:p text:style-name="common-al">Datum ontvangen:  8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3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837; Z2023-00004287</meta:user-defined>
    <dc:language>nl</dc:language>
    <meta:user-defined meta:name="OVERHEIDop.locatietype/OVERHEIDop.gebiedsmarkering">Adres</meta:user-defined>
    <meta:user-defined meta:name="DC.title">Gemeente Land van Cuijk - Melding Activiteitenbesluit milieubeheer – Maximiliaan de Manstraat 2, Vel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62</meta:user-defined>
    <meta:user-defined meta:name="OVERHEIDop.GmbID/DC.identifier">gmb-2023-489362</meta:user-defined>
    <meta:user-defined meta:name="OVERHEIDop.versieInformatie"/>
  </office:meta>
</office:document-meta>
</file>