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2 laadstations en 4 transformatoren op het bedrijventerrein op de locatie Nieuwland Parc 429 Alblasserdam     zaaknummer Z-23-43166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een vergunning ontvangen. De gemeente laat de aanvraag buiten behandeling. De gemeente geeft hiermee geen toestemming voor het realiseren van 2 laadstations en 4 transformatoren op het bedrijventerrein op de locatie Nieuwland Parc 429 Alblasserdam.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936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6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6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2 laadstations en 4 transformatoren op het bedrijventerrein op de locatie Nieuwland Parc 429 Alblasserdam     zaaknummer Z-23-431666</meta:user-defined>
    <meta:user-defined meta:name="DCTERMS.W3CDTF/DCTERMS.available">2023-11-16</meta:user-defined>
    <meta:user-defined meta:name="DCTERMS.W3CDTF/OVERHEIDop.jaargang">2023</meta:user-defined>
    <meta:user-defined meta:name="OVERHEIDop.publicationIssue">489360</meta:user-defined>
    <meta:user-defined meta:name="OVERHEIDop.GmbID/DC.identifier">gmb-2023-489360</meta:user-defined>
    <meta:user-defined meta:name="OVERHEIDop.versieInformatie"/>
  </office:meta>
</office:document-meta>
</file>