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brandveiligheid voor het toestaan van short stay aan Voldersgracht 8A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ET | Voldersgracht 8A | brandveiligheid voor het toestaan van short stay | strijdig RO | nieuwe beslisdatum: 27-12-2023.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35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voor brandveiligheid voor het toestaan van short stay aan Voldersgracht 8A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58</meta:user-defined>
    <meta:user-defined meta:name="OVERHEIDop.GmbID/DC.identifier">gmb-2023-489358</meta:user-defined>
    <meta:user-defined meta:name="OVERHEIDop.versieInformatie"/>
  </office:meta>
</office:document-meta>
</file>