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GRIETLAAN 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grietlaan 63 Vught, plaatsen dakkapel en pergola aanpassen kozijnen, Z23-2699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3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RGRIETLAAN 63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356</meta:user-defined>
    <meta:user-defined meta:name="OVERHEIDop.GmbID/DC.identifier">gmb-2023-489356</meta:user-defined>
    <meta:user-defined meta:name="OVERHEIDop.versieInformatie"/>
  </office:meta>
</office:document-meta>
</file>