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leningregeling asbestdaken Zeist 2024</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d.d. 3 oktober 2023 gelet op de artikelen en 149 van de Gemeentewet en Titel 4.2 Awb;</text:p>
            <text:p text:style-name="al">overwegende dat de gemeente Zeist de aanpak van asbestdaken wil stimuleren en ondersteunen;</text:p>
            <text:p text:style-name="al"/>
            <text:p text:style-name="al">b e s l u i t :</text:p>
            <text:p text:style-name="al">vast te stellen de volgende:</text:p>
            <text:p text:style-name="al"/>
            <text:p text:style-name="al">
            <text:span text:style-name="nadrukvet">VERORDENING LENINGREGELING ASBESTDAKEN ZEI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ieder die een aanvraag doet zoals bedoeld in artikel 2.</text:p>
              </text:list-item>
              <text:list-item text:style-override="id1-3-2-2-1-3-2">
                <text:number>b.</text:number>
                <text:p text:style-name="al">
                <text:span text:style-name="nadrukcur">(Lening)Aanvraag</text:span>: een verzoek van een aanvrager om een Asbestdaklening te krijgen.</text:p>
              </text:list-item>
              <text:list-item text:style-override="id1-3-2-2-1-3-3">
                <text:number>c.</text:number>
                <text:p text:style-name="al">
                <text:span text:style-name="nadrukcur">Asbestdaklening</text:span>: een lening ten behoeve van de financiering van de door het college aanvaarde werkelijke kosten van maatregelen.</text:p>
              </text:list-item>
              <text:list-item text:style-override="id1-3-2-2-1-3-4">
                <text:number>d.</text:number>
                <text:p text:style-name="al">
                <text:span text:style-name="nadrukcur">Asbestdaklening (consumptief/hypothecair), Asbestdak Verzilverlening en Asbestdak Maatwerklening:</text:span>
              </text:p>
                <text:p text:style-name="al">de mogelijke leningvormen voor een Asbestdaklening.</text:p>
              </text:list-item>
              <text:list-item text:style-override="id1-3-2-2-1-3-5">
                <text:number>e.</text:number>
                <text:p text:style-name="al">
                <text:span text:style-name="nadrukcur">College</text:span>: het college van burgemeester en wethouders van de gemeente Zeist.</text:p>
              </text:list-item>
              <text:list-item text:style-override="id1-3-2-2-1-3-6">
                <text:number>f.</text:number>
                <text:p text:style-name="al">
                <text:span text:style-name="nadrukcur">Provincie</text:span>: het college van Gedeputeerde Staten van de provincie Utrecht.</text:p>
              </text:list-item>
              <text:list-item text:style-override="id1-3-2-2-1-3-7">
                <text:number>g.</text:number>
                <text:p text:style-name="al">
                <text:span text:style-name="nadrukcur">Maatregelen</text:span>: maatregelen en voorzieningen zoals bedoeld in artikel 3.</text:p>
              </text:list-item>
              <text:list-item text:style-override="id1-3-2-2-1-3-8">
                <text:number>h.</text:number>
                <text:p text:style-name="al">
                <text:span text:style-name="nadrukcur">Werkelijke kosten</text:span>: de in artikel 4 omschreven totale kosten van materialen en werkzaamheden of de kosten van de investering voor zover noodzakelijk voor het treffen van maatregelen, vermeerderd met afsluitkosten en eventueel financieringskosten voor het verkrijgen van de lening, inclusief BTW.</text:p>
              </text:list-item>
              <text:list-item text:style-override="id1-3-2-2-1-3-9">
                <text:number>i.</text:number>
                <text:p text:style-name="al">
                <text:span text:style-name="nadrukcur">SVn</text:span>: stichting Stimuleringsfonds Volkshuisvesting Nederlandse gemeenten, gevestigd te Amersfoort. </text:p>
                <text:p text:style-name="al">Financiële dienstverlener, geregistreerd onder AFM–vergunningnummer 12013647; en</text:p>
              </text:list-item>
              <text:list-item text:style-override="id1-3-2-2-1-3-10">
                <text:number>j.</text:number>
                <text:p text:style-name="al">
                <text:span text:style-name="nadrukcur">Toewijzing</text:span>: het besluit van het college op basis waarvan de aanvrager een aanvraag kan doen voor de Asbestdaklening bij SV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 voor een Asbestdaklening.</text:p>
            <text:p text:style-name="al">
            <text:span text:style-name="nadrukcur">Voor alle leningvormen geldt:</text:span>
          </text:p>
            <text:list text:style-name="id1-3-2-2-2-4">
              <text:list-item text:style-override="id1-3-2-2-2-4-1">
                <text:number>I.</text:number>
                <text:p text:style-name="al">De Asbestdaklening is uitsluitend bedoeld voor het treffen van maatregelen aan woningen en/of bijgebouwen in de gemeente Zeist zoals omschreven in artikel 3.</text:p>
              </text:list-item>
              <text:list-item text:style-override="id1-3-2-2-2-4-2">
                <text:number>II.</text:number>
                <text:p text:style-name="al">De aanvrager is eigenaar-bewoner van de onder I. van dit artikel bedoelde gebouwen.</text:p>
              </text:list-item>
              <text:list-item text:style-override="id1-3-2-2-2-4-3">
                <text:number>III.</text:number>
                <text:p text:style-name="al">De Asbestdaklening kan nooit meer bedragen dan de werkelijke kosten zoals omschreven in artikel 4 verminderd met de van derden ontvangen of nog te ontvangen tegemoetkomingen (subsidies) in deze kosten.</text:p>
              </text:list-item>
              <text:list-item text:style-override="id1-3-2-2-2-4-4">
                <text:number>IV.</text:number>
                <text:p text:style-name="al">De Asbestdaklening wordt niet verstrekt aan een onderneming.</text:p>
              </text:list-item>
            </text:list>
            <text:p text:style-name="al">
            <text:span text:style-name="nadrukcur">Specifiek voor de Asbestdaklening consumptief geldt:</text:span>
          </text:p>
            <text:list text:style-name="id1-3-2-2-2-6">
              <text:list-item text:style-override="id1-3-2-2-2-6-1">
                <text:number>a.</text:number>
                <text:p text:style-name="al">De aanvrager (of één van beide aanvragers) is jonger dan 76 jaar op het moment van de aanvraag.</text:p>
              </text:list-item>
              <text:list-item text:style-override="id1-3-2-2-2-6-2">
                <text:number>b.</text:number>
                <text:p text:style-name="al">De Asbestdaklening consumptief bedraagt minimaal € 2.500,- en kan nooit meer bedragen dan €25.000,- .</text:p>
              </text:list-item>
              <text:list-item text:style-override="id1-3-2-2-2-6-3">
                <text:number>c.</text:number>
                <text:p text:style-name="al">Het rentepercentage voor de Asbestdaklening consumptief wordt vastgesteld door de Provincie.</text:p>
              </text:list-item>
              <text:list-item text:style-override="id1-3-2-2-2-6-4">
                <text:number>d.</text:number>
                <text:p text:style-name="al">De looptijd voor de Asbestdaklening consumptief bedraagt maximaal 10 jaar bij een lening van maximaal € 10.000 en maximaal 15 jaar bij een lening vanaf € 10.001.</text:p>
              </text:list-item>
              <text:list-item text:style-override="id1-3-2-2-2-6-5">
                <text:number>e.</text:number>
                <text:p text:style-name="al">De Asbestdaklening consumptief is annuïtair.</text:p>
              </text:list-item>
            </text:list>
            <text:p text:style-name="al">
            <text:span text:style-name="nadrukcur">Specifiek voor de Asbestdaklening hypothecair geldt:</text:span>
          </text:p>
            <text:list text:style-name="id1-3-2-2-2-8">
              <text:list-item text:style-override="id1-3-2-2-2-8-1">
                <text:number>a.</text:number>
                <text:p text:style-name="al">De Asbestdaklening hypothecair bedraagt minimaal € 2.500,- en kan nooit meer bedragen dan € 75.000,- .</text:p>
              </text:list-item>
              <text:list-item text:style-override="id1-3-2-2-2-8-2">
                <text:number>b.</text:number>
                <text:p text:style-name="al">Het rentepercentage voor de Asbestdaklening hypothecair wordt vastgesteld door de Provincie.</text:p>
              </text:list-item>
              <text:list-item text:style-override="id1-3-2-2-2-8-3">
                <text:number>c.</text:number>
                <text:p text:style-name="al">De looptijd van de Asbestdaklening hypothecair bedraagt maximaal 10 jaar bij een lening van maximaal € 25.000 en maximaal 20 jaar bij een lening vanaf € 25.001..</text:p>
              </text:list-item>
              <text:list-item text:style-override="id1-3-2-2-2-8-4">
                <text:number>d.</text:number>
                <text:p text:style-name="al">De Asbestdaklening hypothecair is annuïtair.</text:p>
              </text:list-item>
            </text:list>
            <text:p text:style-name="al">
            <text:span text:style-name="nadrukcur">Specifiek voor de Asbestdak Verzilverlening geldt:</text:span>
          </text:p>
            <text:list text:style-name="id1-3-2-2-2-10">
              <text:list-item text:style-override="id1-3-2-2-2-10-1">
                <text:number>a.</text:number>
                <text:p text:style-name="al">De minimale leeftijd is 10 jaar vóór de wettelijke AOW-leeftijd en kent geen maximum leeftijd. Indien er 2 aanvragers zijn geldt dit voor beiden.</text:p>
              </text:list-item>
              <text:list-item text:style-override="id1-3-2-2-2-10-2">
                <text:number>b.</text:number>
                <text:p text:style-name="al">De Verzilverlening bedraagt minimaal €2.500,- en kan nooit meer bedragen dan € 100.000,-.</text:p>
              </text:list-item>
              <text:list-item text:style-override="id1-3-2-2-2-10-3">
                <text:number>c.</text:number>
                <text:p text:style-name="al">Het rentepercentage voor de Verzilverlening wordt vastgesteld en gepubliceerd door SVn.</text:p>
              </text:list-item>
              <text:list-item text:style-override="id1-3-2-2-2-10-4">
                <text:number>d.</text:number>
                <text:p text:style-name="al">De Verzilverlening is een oplopende schuld.</text:p>
              </text:list-item>
              <text:list-item text:style-override="id1-3-2-2-2-10-5">
                <text:number>e.</text:number>
                <text:p text:style-name="al">De looptijd van de lening is tot aan het moment van verkoop woning met een maximum van 75 jaar.</text:p>
              </text:list-item>
            </text:list>
            <text:p text:style-name="al">
            <text:span text:style-name="nadrukcur">Specifiek voor de Asbestdak Maatwerklening geldt:</text:span>
          </text:p>
            <text:p text:style-name="al">Het toepassingsbereik is gelijk aan de Asbestdaklening hypothecair, met dien verstande dat aanvrager niet voldoende inkomen heeft om in aanmerking te komen voor een Asbestdaklening.</text:p>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De Asbestdaklening kan worden verstrekt voor de volgende maatregelen:</text:p>
                <text:list text:style-name="id1-3-2-2-3-2-3">
                  <text:list-item text:style-override="id1-3-2-2-3-2-3-1">
                    <text:number>a.</text:number>
                    <text:p text:style-name="al">inventarisatie van een asbestdak door een gecertificeerd bedrijf;</text:p>
                  </text:list-item>
                  <text:list-item text:style-override="id1-3-2-2-3-2-3-2">
                    <text:number>b.</text:number>
                    <text:p text:style-name="al">onderzoek in het kader van de natuurtoets;</text:p>
                  </text:list-item>
                  <text:list-item text:style-override="id1-3-2-2-3-2-3-3">
                    <text:number>c.</text:number>
                    <text:p text:style-name="al">de sanering van een asbestdak, inclusief de daarbij behorende eindcontrole;</text:p>
                  </text:list-item>
                  <text:list-item text:style-override="id1-3-2-2-3-2-3-4">
                    <text:number>d.</text:number>
                    <text:p text:style-name="al">de sloop van een gebouw met een asbestdak;</text:p>
                  </text:list-item>
                  <text:list-item text:style-override="id1-3-2-2-3-2-3-5">
                    <text:number>e.</text:number>
                    <text:p text:style-name="al">het aanbrengen van een nieuw dak inclusief isolatie;</text:p>
                  </text:list-item>
                  <text:list-item text:style-override="id1-3-2-2-3-2-3-6">
                    <text:number>f.</text:number>
                    <text:p text:style-name="al">het verstevigen, verbeteren of vernieuwen van de draagconstructie van het dak in verband met bijvoorbeeld de plaatsing van zonnepanelen;</text:p>
                  </text:list-item>
                  <text:list-item text:style-override="id1-3-2-2-3-2-3-7">
                    <text:number>g.</text:number>
                    <text:p text:style-name="al">de aanschaf en het plaatsen van zonnepanelen inclusief de bijbehorende technische voorzieningen;</text:p>
                  </text:list-item>
                  <text:list-item text:style-override="id1-3-2-2-3-2-3-8">
                    <text:number>h.</text:number>
                    <text:p text:style-name="al">de voorbereiding en het saneren van bodemverontreiniging bij een asbestdak als gevolg van erosie van het asbestdak binnen 2 meter van het gebouw.</text:p>
                  </text:list-item>
                </text:list>
              </text:list-item>
              <text:list-item text:style-override="id1-3-2-2-3-3">
                <text:number>2.</text:number>
                <text:p text:style-name="al">Het college kan de in het eerste lid vermelde lijst van maatregelen uitbreiden en/of inkorten, enkel op verzoek van de Provincie.</text:p>
              </text:list-item>
            </text:list>
          </text:section>
          <text:section text:name="artikel_id1-3-2-2-4" text:style-name="artikel">
            <text:p text:style-name="artikel_kop_titel"><text:span text:style-name="artikel_kop_label">Artikel</text:span> <text:span text:style-name="artikel_kop_nr">4</text:span> Werkelijke kosten</text:p>
            <text:list text:style-name="id1-3-2-2-4-2">
              <text:list-item text:style-override="id1-3-2-2-4-2">
                <text:number>1.</text:number>
                <text:p text:style-name="al">Het te lenen bedrag is maximaal de optelling van de volgende kosten:</text:p>
                <text:list text:style-name="id1-3-2-2-4-2-3">
                  <text:list-item text:style-override="id1-3-2-2-4-2-3-1">
                    <text:number>a.</text:number>
                    <text:p text:style-name="al">kosten voor materialen, werkzaamheden en verplichtingen voor, of behorende bij het saneren van het asbestdak en of verticale gevel;</text:p>
                  </text:list-item>
                  <text:list-item text:style-override="id1-3-2-2-4-2-3-2">
                    <text:number>b.</text:number>
                    <text:p text:style-name="al">kosten voor materialen en werkzaamheden voor het aanbrengen van een vervangend dak, gevelpanelen of verticale gevel;</text:p>
                  </text:list-item>
                  <text:list-item text:style-override="id1-3-2-2-4-2-3-3">
                    <text:number>c.</text:number>
                    <text:p text:style-name="al">kosten voor het versterken van de dakconstructie;</text:p>
                  </text:list-item>
                  <text:list-item text:style-override="id1-3-2-2-4-2-3-4">
                    <text:number>d.</text:number>
                    <text:p text:style-name="al">kosten voor materialen en werkzaamheden voor het aanbrengen van isolatiemateriaal ten behoeve van het vervangende dak of verticale gevel;</text:p>
                  </text:list-item>
                  <text:list-item text:style-override="id1-3-2-2-4-2-3-5">
                    <text:number>e.</text:number>
                    <text:p text:style-name="al">kosten van onderzoek en advies met betrekking tot de sanering of het nieuw te plaatsen dak of verticale gevel;</text:p>
                  </text:list-item>
                  <text:list-item text:style-override="id1-3-2-2-4-2-3-6">
                    <text:number>f.</text:number>
                    <text:p text:style-name="al">kosten voor materialen en werkzaamheden voor het slopen van het gebouw of de verticale gevel, het afvoeren van materiaal en het egaliseren van het terrein;</text:p>
                  </text:list-item>
                  <text:list-item text:style-override="id1-3-2-2-4-2-3-7">
                    <text:number>g.</text:number>
                    <text:p text:style-name="al">legeskosten voor de noodzakelijke vergunningen;</text:p>
                  </text:list-item>
                  <text:list-item text:style-override="id1-3-2-2-4-2-3-8">
                    <text:number>h.</text:number>
                    <text:p text:style-name="al">kosten ten behoeve van de financiering;</text:p>
                  </text:list-item>
                  <text:list-item text:style-override="id1-3-2-2-4-2-3-9">
                    <text:number>i.</text:number>
                    <text:p text:style-name="al">kosten voor het schoonmaken of het verwijderen van riet gelegen onder een asbestdak;</text:p>
                  </text:list-item>
                  <text:list-item text:style-override="id1-3-2-2-4-2-3-10">
                    <text:number>j.</text:number>
                    <text:p text:style-name="al">kosten van de voorbereiding en het saneren van bodemverontreiniging bij een asbestdak als gevolg van erosie van het asbestdak binnen 2 meter van het gebouw;</text:p>
                  </text:list-item>
                  <text:list-item text:style-override="id1-3-2-2-4-2-3-11">
                    <text:number>k.</text:number>
                    <text:p text:style-name="al">kosten voor materialen en werkzaamheden voor het aanbrengen van zonnepanelen.</text:p>
                  </text:list-item>
                </text:list>
              </text:list-item>
              <text:list-item text:style-override="id1-3-2-2-4-3">
                <text:number>2.</text:number>
                <text:p text:style-name="al">Tot de in het eerste lid bedoelde kosten mogen niet worden gerekend:</text:p>
                <text:list text:style-name="id1-3-2-2-4-3-3">
                  <text:list-item text:style-override="id1-3-2-2-4-3-3-1">
                    <text:number>a.</text:number>
                    <text:p text:style-name="al">kosten voor het geschikt maken van het gebouw of het terrein voor een nieuwe functie;</text:p>
                  </text:list-item>
                  <text:list-item text:style-override="id1-3-2-2-4-3-3-2">
                    <text:number>b.</text:number>
                    <text:p text:style-name="al">kosten voor een energieprestatiecertificaat;</text:p>
                  </text:list-item>
                  <text:list-item text:style-override="id1-3-2-2-4-3-3-3">
                    <text:number>c.</text:number>
                    <text:p text:style-name="al">eigen uren die de aanvrager maakt ten behoeve van het asbestsaneringsproject.</text:p>
                  </text:list-item>
                </text:list>
              </text:list-item>
              <text:list-item text:style-override="id1-3-2-2-4-4">
                <text:number>3.</text:number>
                <text:p text:style-name="al">De kosten van de voorbereiding en het saneren van bodemverontreiniging, zoals bedoeld in het eerste lid onder j, bedragen maximaal 20% van de onder a. tot en met i. van de in lid 1 bedoelde kosten.</text:p>
              </text:list-item>
            </text:list>
          </text:section>
          <text:section text:name="artikel_id1-3-2-2-5" text:style-name="artikel">
            <text:p text:style-name="artikel_kop_titel"><text:span text:style-name="artikel_kop_label">Artikel</text:span> <text:span text:style-name="artikel_kop_nr">5</text:span> Toewijzingsbudgetplafond</text:p>
            <text:p text:style-name="al">De Provincie stelt het budgetplafond vast voor het toewijzen van Asbestdakleningen. Het budgetplafond kan verschillen per leningvorm. Asbestdakleningen zijn alleen beschikbaar voor zover het vastgestelde budgetplafond hiervoor toereikend is. Indien het vastgestelde budgetplafond niet meer toereikend is, wordt de aanvraag door of namens het college afgewezen.</text:p>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ag toe of af te wijzen en, na toewijzing, aanvrager naar SVn te verwijzen voor het aanvragen van de Asbestdaklenin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Asbestdaklening wordt schriftelijk bij het college ingediend op een door de gemeente beschikbaar gesteld (digitaal) formulier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kosten zoals bedoeld in artikel 4,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5">
                <text:number>4.</text:number>
                <text:p text:style-name="al">Indien de aanvraag niet binnen de aangegeven termijn is gecompleteerd, kan het college besluiten de aanvraag buiten behandeling te laten.</text:p>
              </text:list-item>
              <text:list-item text:style-override="id1-3-2-2-7-6">
                <text:number>5.</text:number>
                <text:p text:style-name="al">Het college handelt aanvragen in volgorde van binnenkomst af.</text:p>
              </text:list-item>
              <text:list-item text:style-override="id1-3-2-2-7-7">
                <text:number>6.</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8">
                <text:number>7.</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9">
                <text:number>8.</text:number>
                <text:p text:style-name="al">Uit overschrijding van de in het zesde lid bedoelde termijn kan de aanvrager niet afleiden dat zijn aanvraag is of wordt gehonoreerd.</text:p>
              </text:list-item>
              <text:list-item text:style-override="id1-3-2-2-7-10">
                <text:number>9.</text:number>
                <text:p text:style-name="al">Tegen de toewijzing danwel de afwijzing kan bezwaar en beroep gemaakt worden volgens de Algemene wet bestuursrecht.</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list text:style-name="id1-3-2-2-8-2">
              <text:list-item text:style-override="id1-3-2-2-8-2">
                <text:number>1.</text:number>
                <text:p text:style-name="al">Het college wijst een aanvraag voor een Asbestdaklening af, indien:</text:p>
                <text:list text:style-name="id1-3-2-2-8-2-3">
                  <text:list-item text:style-override="id1-3-2-2-8-2-3-1">
                    <text:number>-</text:number>
                    <text:p text:style-name="al">het budgetplafond, zoals bedoeld in artikel 5, niet toereikend is om de aanvraag te honoreren; of</text:p>
                  </text:list-item>
                  <text:list-item text:style-override="id1-3-2-2-8-2-3-2">
                    <text:number>-</text:number>
                    <text:p text:style-name="al">de aanvraag niet past binnen het toepassingsbereik zoals bedoeld in artikel 2; of</text:p>
                  </text:list-item>
                  <text:list-item text:style-override="id1-3-2-2-8-2-3-3">
                    <text:number>-</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Asbestdaklening in, indien:</text:p>
                <text:list text:style-name="id1-3-2-2-8-3-3">
                  <text:list-item text:style-override="id1-3-2-2-8-3-3-1">
                    <text:number>-</text:number>
                    <text:p text:style-name="al">de lening is toegewezen of vastgesteld op grond van onjuiste gegevens; of</text:p>
                  </text:list-item>
                  <text:list-item text:style-override="id1-3-2-2-8-3-3-2">
                    <text:number>-</text:number>
                    <text:p text:style-name="al">de lening niet binnen 6 maanden na toewijzing tot stand komt; of</text:p>
                  </text:list-item>
                  <text:list-item text:style-override="id1-3-2-2-8-3-3-3">
                    <text:number>-</text:number>
                    <text:p text:style-name="al">SVn de lening aanvraag heeft afgewezen</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Asbestdaklening door SVn</text:p>
            <text:list text:style-name="id1-3-2-2-9-2">
              <text:list-item text:style-override="id1-3-2-2-9-2">
                <text:number>1.</text:number>
                <text:p text:style-name="al">De toewijzing door het college betreft een reservering voor een Asbestdaklening uit het door de Provincie hiervoor beschikbaar gestelde budget, zoals bedoeld in artikel 5.</text:p>
              </text:list-item>
              <text:list-item text:style-override="id1-3-2-2-9-3">
                <text:number>2.</text:number>
                <text:p text:style-name="al">De toewijzing voor het aanvragen van een Asbestdaklening vormt het startpunt voor een autonome (financiële) toetsing door SVn.</text:p>
              </text:list-item>
              <text:list-item text:style-override="id1-3-2-2-9-4">
                <text:number>3.</text:number>
                <text:p text:style-name="al">De verordening is in overeenstemming met de productspecificaties Stimuleringslening (consumptief/hypothecair), Verzilverlening of Maatwerklening van SVn.</text:p>
              </text:list-item>
              <text:list-item text:style-override="id1-3-2-2-9-5">
                <text:number>4.</text:number>
                <text:p text:style-name="al">SVn stelt de definitieve hoogte van de Asbestdaklening vast, zodanig dat er in ieder geval niet wordt afgeweken van het bedrag van de toewijzing.</text:p>
              </text:list-item>
              <text:list-item text:style-override="id1-3-2-2-9-6">
                <text:number>5.</text:number>
                <text:p text:style-name="al">Bij een positieve financiële toets brengt SVn een offerte uit. Bij een negatieve financiële toets, wijst SVn de leningaanvraag af en brengt de aanvrager en gemeente hiervan op de hoogte.</text:p>
              </text:list-item>
              <text:list-item text:style-override="id1-3-2-2-9-7">
                <text:number>6.</text:number>
                <text:p text:style-name="al">SVn verstrekt en beheert een geoffreerde Asbestdaklening (consumptief/hypothecair), Verzilverlening of Maatwerklening. Indien de aanvrager het niet eens is met de financiële toets van SVn, kan deze een klachtenprocedure starten bij SVn en vervolgens eventueel bij het KIFID of zich wenden tot de bevoegde burgerlijke rechter.</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4</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ningregeling asbestdaken Zeist 2024”. </text:p>
          </text:section>
        </text:section>
        <text:section text:name="regeling-sluiting_id1-3-2-3" text:style-name="regeling-sluiting">
          <text:section text:name="ondertekening_id1-3-2-3-1">
            <text:p><text:span text:style-name="functie">Aldus besloten in de openbare raadsvergadering van 07 november 20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 Janssen, griffier </text:span></text:p>
          </text:section>
          <text:section text:name="ondertekening_id1-3-2-3-4">
            <text:p><text:span text:style-name="functie"/></text:p>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935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5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5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Economie | Organisatie en beleid</meta:user-defined>
    <meta:user-defined meta:name="DC.source">artikel 149 van de Gemeentewet]|[1.0:c:BWBR0005416&amp;artikel=149&amp;g=2023-04-01</meta:user-defined>
    <meta:user-defined meta:name="DC.source">titel 4.2 van de Algemene wet bestuursrecht]|[1.0:c:BWBR0005537&amp;titeldeel=4.2&amp;g=2023-08-01</meta:user-defined>
    <meta:user-defined meta:name="OVERHEIDop.referentienummer">23RV062</meta:user-defined>
    <meta:user-defined meta:name="DCTERMS.alternative">Verordening leningregeling asbestdaken Zeist 2024</meta:user-defined>
    <dc:language>nl</dc:language>
    <meta:user-defined meta:name="OVERHEIDop.locatietype/OVERHEIDop.gebiedsmarkering">Gemeente</meta:user-defined>
    <meta:user-defined meta:name="DC.title">Verordening leningregeling asbestdaken Zeist 2024</meta:user-defined>
    <meta:user-defined meta:name="DCTERMS.W3CDTF/DCTERMS.available">2023-11-16</meta:user-defined>
    <meta:user-defined meta:name="DCTERMS.W3CDTF/OVERHEIDop.jaargang">2023</meta:user-defined>
    <meta:user-defined meta:name="OVERHEIDop.publicationIssue">489354</meta:user-defined>
    <meta:user-defined meta:name="OVERHEIDop.betreftRegeling">CVDR703472_1</meta:user-defined>
    <meta:user-defined meta:name="xs:date/OVERHEIDop.startdatum">2024-01-01</meta:user-defined>
    <meta:user-defined meta:name="OVERHEIDop.GmbID/DC.identifier">gmb-2023-489354</meta:user-defined>
    <meta:user-defined meta:name="OVERHEIDop.versieInformatie"/>
  </office:meta>
</office:document-meta>
</file>