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2 nieuwe half bovengrondse putbehuizingen tussen Kluyverweg en Heertjeslaan te Delft</text:p>
      <text:section text:name="zakelijke-mededeling_id1-3-2" text:style-name="zakelijke-mededeling">
        <text:section text:name="zakelijke-mededeling-tekst_id1-3-2-1" text:style-name="zakelijke-mededeling-tekst">
          <text:section text:name="tekst_id1-3-2-1-1" text:style-name="tekst">
            <text:p text:style-name="common-al">2629 xx | tussen Kluyverweg en Heertjeslaan | plaatsen van 12 nieuwe half bovengrondse putbehuizingen | bouw | 09-11-202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www.delft.nl/contact" xlink:type="simple"><text:span text:style-name="nadrukondlijn">www.delft.nl/contact</text:span></text:a>.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text:a xlink:href="https://www.delft.nl/bestuur-en-organisatie/klacht-en-bezwaar/bezwaar-maken" xlink:type="simple"><text:span text:style-name="nadrukondlijn">https://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934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4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4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12 nieuwe half bovengrondse putbehuizingen tussen Kluyverweg en Heertjeslaan te Delft</meta:user-defined>
    <meta:user-defined meta:name="DCTERMS.W3CDTF/DCTERMS.available">2023-11-16</meta:user-defined>
    <meta:user-defined meta:name="DCTERMS.W3CDTF/OVERHEIDop.jaargang">2023</meta:user-defined>
    <meta:user-defined meta:name="OVERHEIDop.publicationIssue">489345</meta:user-defined>
    <meta:user-defined meta:name="OVERHEIDop.GmbID/DC.identifier">gmb-2023-489345</meta:user-defined>
    <meta:user-defined meta:name="OVERHEIDop.versieInformatie"/>
  </office:meta>
</office:document-meta>
</file>