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Lichtjesavond in het centrum van Beuningen op vrijdag 15 decem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4 november 2023 een evenementenvergunning verleend op grond van artikel 2:25 van de Algemene Plaatselijke Verordening Beuningen voor het organiseren van de Lichtjesavond in het centrum van Beuningen op vrijdag 15 december 2023 van 18:00 uur tot 21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4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934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34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voor het organiseren van de Lichtjesavond in het centrum van Beuningen op vrijdag 15 decem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343</meta:user-defined>
    <meta:user-defined meta:name="OVERHEIDop.GmbID/DC.identifier">gmb-2023-489343</meta:user-defined>
    <meta:user-defined meta:name="OVERHEIDop.versieInformatie"/>
  </office:meta>
</office:document-meta>
</file>