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93, 9968AB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november 2023 een aanvraag ontvangen voor het organiseren van Waddenmarkt op elke zondag van 31 maart t/m 27 oktober 2024 op de locatie Hoofdstraat 93, 9968AB Pie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934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1780</meta:user-defined>
    <meta:user-defined meta:name="DCTERMS.abstract">het organiseren van Waddenmarkt op elke zondag van 31 maart t/m 27 oktober 2024, Hoofdstraat 93, 9968AB Pieterburen, (13 november 2023)</meta:user-defined>
    <dc:language>nl</dc:language>
    <meta:user-defined meta:name="OVERHEIDop.locatietype/OVERHEIDop.gebiedsmarkering">Punt</meta:user-defined>
    <meta:user-defined meta:name="DC.title">Ontvangst aanvraag evenementenvergunning, Hoofdstraat 93, 9968AB Pieterbur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42</meta:user-defined>
    <meta:user-defined meta:name="OVERHEIDop.GmbID/DC.identifier">gmb-2023-489342</meta:user-defined>
    <meta:user-defined meta:name="OVERHEIDop.versieInformatie"/>
  </office:meta>
</office:document-meta>
</file>