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29 Spoorlaan 434 te Tilburg, verduurzamen van het pand, 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29 - I - Spoorlaan 4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34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29 Spoorlaan 434 te Tilburg, verduurzamen van het pand, 7 november 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41</meta:user-defined>
    <meta:user-defined meta:name="OVERHEIDop.GmbID/DC.identifier">gmb-2023-489341</meta:user-defined>
    <meta:user-defined meta:name="OVERHEIDop.versieInformatie"/>
  </office:meta>
</office:document-meta>
</file>