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en intern verbouwen van woning aan Rotterdamseweg 438 te Delft</text:p>
      <text:section text:name="zakelijke-mededeling_id1-3-2" text:style-name="zakelijke-mededeling">
        <text:section text:name="zakelijke-mededeling-tekst_id1-3-2-1" text:style-name="zakelijke-mededeling-tekst">
          <text:section text:name="tekst_id1-3-2-1-1" text:style-name="tekst">
            <text:p text:style-name="common-al">2629 HJ | Rotterdamseweg 438 | uitbreiden en intern verbouwen van woning | bouw, strijdig RO | 10-11-2023</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text:a xlink:href="http://www.delft.nl/contact" xlink:type="simple"><text:span text:style-name="nadrukondlijn">www.delft.nl/contact</text:span></text:a>.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text:a xlink:href="https://www.delft.nl/bestuur-en-organisatie/klacht-en-bezwaar/bezwaar-maken" xlink:type="simple"><text:span text:style-name="nadrukondlijn">https://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9340</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340</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340</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en intern verbouwen van woning aan Rotterdamseweg 438 te Delft</meta:user-defined>
    <meta:user-defined meta:name="DCTERMS.W3CDTF/DCTERMS.available">2023-11-16</meta:user-defined>
    <meta:user-defined meta:name="DCTERMS.W3CDTF/OVERHEIDop.jaargang">2023</meta:user-defined>
    <meta:user-defined meta:name="OVERHEIDop.publicationIssue">489340</meta:user-defined>
    <meta:user-defined meta:name="OVERHEIDop.GmbID/DC.identifier">gmb-2023-489340</meta:user-defined>
    <meta:user-defined meta:name="OVERHEIDop.versieInformatie"/>
  </office:meta>
</office:document-meta>
</file>