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kantoor donderdagavond 23 november gesl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onderdag 23 november vervalt de avondopenstelling en is het Stadskantoor geopend van 9.00 tot 17.00 uur.</text:p>
            <text:p text:style-name="last-al">Deze avondsluiting is eenmalig en is nodig voor het centraal tellen van de stembilje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89339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33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33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1/xml/MC-DRP-Voorlichting-Web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Bestuur | Organisatie en beleid</meta:user-defined>
    <meta:user-defined meta:name="OVERHEIDop.Rubriek/DC.type">openingstijden</meta:user-defined>
    <meta:user-defined meta:name="DCTERMS.abstract">Op donderdag 23 november vervalt de avondopenstelling en is het Stadskantoor geopend van 9.00 tot 17.00 uur.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Stadskantoor donderdagavond 23 november geslot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89339</meta:user-defined>
    <meta:user-defined meta:name="OVERHEIDop.GmbID/DC.identifier">gmb-2023-489339</meta:user-defined>
    <meta:user-defined meta:name="OVERHEIDop.versieInformatie"/>
  </office:meta>
</office:document-meta>
</file>