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zwemvijver &amp; plungepool, Weteringwaard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6 november 2023</text:p>
            <text:p text:style-name="common-al">Activiteit: Aanvraag zwemvijver &amp; plungepool</text:p>
            <text:p text:style-name="common-al">Adres: Weteringwaard 6 in Odijk</text:p>
            <text:p text:style-name="common-al">WABO-Wabonummer: OV 1272282</text:p>
            <text:p text:style-name="common-al">Datum ontvangst aanvraag: 10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933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vraag zwemvijver &amp; plungepool, Weteringwaard 6 in Od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32</meta:user-defined>
    <meta:user-defined meta:name="OVERHEIDop.GmbID/DC.identifier">gmb-2023-489332</meta:user-defined>
    <meta:user-defined meta:name="OVERHEIDop.versieInformatie"/>
  </office:meta>
</office:document-meta>
</file>