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Laan van Zeestraten 4 b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20 januari 2023 een melding Activiteitenbesluit milieubeheer is ontvangen voor het vernieuwen en vervangen van een bestaande bedrijfsruimte op een bestaande fundering. De locatie betreft <text:span text:style-name="nadrukvet">Laan van Zeestraten 4 b, 2678 LA te De Lier</text:span> (zaaknummer <text:span text:style-name="nadrukvet">01059435</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933</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33</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33</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Laan van Zeestraten 4 b te De Lier</meta:user-defined>
    <meta:user-defined meta:name="DCTERMS.W3CDTF/DCTERMS.available">2023-02-03</meta:user-defined>
    <meta:user-defined meta:name="DCTERMS.W3CDTF/OVERHEIDop.jaargang">2023</meta:user-defined>
    <meta:user-defined meta:name="OVERHEIDop.publicationIssue">48933</meta:user-defined>
    <meta:user-defined meta:name="OVERHEIDop.GmbID/DC.identifier">gmb-2023-48933</meta:user-defined>
    <meta:user-defined meta:name="OVERHEIDop.versieInformatie"/>
  </office:meta>
</office:document-meta>
</file>