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Pieter Durksstrjitte 44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Broeksterwâld,Pieter Durksstrjitte 44,het legaliseren van een schoonheidssalon, overkappingen, paardenstal en paardenbak met hekwerk  (brief weigering is verstuurd op 14 november 2023).</text:p>
            <text:p text:style-name="common-al">De weigering ligt vanaf donderdag 23 november 2023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93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590</meta:user-defined>
    <dc:language>nl</dc:language>
    <meta:user-defined meta:name="OVERHEIDop.locatietype/OVERHEIDop.gebiedsmarkering">Adres</meta:user-defined>
    <meta:user-defined meta:name="DC.title">Weigering aanvraag omgevingsvergunning Pieter Durksstrjitte 44 te Broeksterwâ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325</meta:user-defined>
    <meta:user-defined meta:name="OVERHEIDop.GmbID/DC.identifier">gmb-2023-489325</meta:user-defined>
    <meta:user-defined meta:name="OVERHEIDop.versieInformatie"/>
  </office:meta>
</office:document-meta>
</file>