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Westlaan 14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2 november 2023 een verzoek is ontvangen tot het stellen van maatwerk voor het lozen van afvalwater zonder tussenkomst van een vetafscheider en slibvangput. De locatie betreft <text:span text:style-name="nadrukvet">Westlaan 14, 2641 DM te Pijnacker</text:span> (zaaknummer <text:span text:style-name="nadrukvet">0108639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932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verzoek is ontvangen tot het stellen van maatwerk voor het lozen van afvalwater zonder tussenkomst van een vetafscheider en slibvangput. </meta:user-defined>
    <dc:language>nl</dc:language>
    <meta:user-defined meta:name="OVERHEIDop.locatietype/OVERHEIDop.gebiedsmarkering">Adres</meta:user-defined>
    <meta:user-defined meta:name="DC.title">Aanvraag Activiteitenbesluit milieubeheer, Westlaan 14 te Pijnack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24</meta:user-defined>
    <meta:user-defined meta:name="OVERHEIDop.GmbID/DC.identifier">gmb-2023-489324</meta:user-defined>
    <meta:user-defined meta:name="OVERHEIDop.versieInformatie"/>
  </office:meta>
</office:document-meta>
</file>