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omervaart 216 2033DN Haarlem, 0392-2023-0102074, het kappen van een boom, met boomnummer 49070, i.v.m. slechte conditie, verzonden 14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8932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2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2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3-0102074</meta:user-defined>
    <meta:user-defined meta:name="DCTERMS.abstract">het kappen van een boom, met boomnummer 49070, i.v.m. slechte conditie</meta:user-defined>
    <dc:language>nl</dc:language>
    <meta:user-defined meta:name="OVERHEIDop.locatietype/OVERHEIDop.gebiedsmarkering">Punt</meta:user-defined>
    <meta:user-defined meta:name="DC.title">Gemeente Haarlem, verlengen beslistermijn omgevingsvergunning, Zomervaart 216 2033DN Haarlem, 0392-2023-0102074, het kappen van een boom, met boomnummer 49070, i.v.m. slechte conditie, verzonden 14-11-2023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323</meta:user-defined>
    <meta:user-defined meta:name="OVERHEIDop.GmbID/DC.identifier">gmb-2023-489323</meta:user-defined>
    <meta:user-defined meta:name="OVERHEIDop.versieInformatie"/>
  </office:meta>
</office:document-meta>
</file>