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fwijken bestemmingsplan, Raayerveldlaan 6, 5991EN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november 2023 een aanvraag omgevingsvergunning ontvangen voor het afwijken bestemmingsplan op locatie Raayerveldlaan 6, 5991EN Baarlo. De aanvraag is geregistreerd onder zaaknummer Z2023-00001302. De aanvraag betreft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89321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32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32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302</meta:user-defined>
    <meta:user-defined meta:name="DCTERMS.abstract">Betreft: Aanvraag op locatie Raayerveldlaan 6, 5991EN Baarlo</meta:user-defined>
    <dc:language>nl</dc:language>
    <meta:user-defined meta:name="OVERHEIDop.locatietype/OVERHEIDop.gebiedsmarkering">Punt</meta:user-defined>
    <meta:user-defined meta:name="DC.title">Aanvraag omgevingsvergunning voor afwijken bestemmingsplan, Raayerveldlaan 6, 5991EN Baarlo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321</meta:user-defined>
    <meta:user-defined meta:name="OVERHEIDop.GmbID/DC.identifier">gmb-2023-489321</meta:user-defined>
    <meta:user-defined meta:name="OVERHEIDop.versieInformatie"/>
  </office:meta>
</office:document-meta>
</file>