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90, Ds Theodor Fliednerstraat 2 563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90 </text:p>
            <text:p text:style-name="common-al"> Omschrijving: intern verbouwen van een school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s Theodor Fliednerstraat 2 5631BN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32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2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90</meta:user-defined>
    <meta:user-defined meta:name="DCTERMS.abstract">intern verbouwen van een schoolgebouw</meta:user-defined>
    <dc:language>nl</dc:language>
    <meta:user-defined meta:name="OVERHEIDop.locatietype/OVERHEIDop.gebiedsmarkering">Punt</meta:user-defined>
    <meta:user-defined meta:name="DC.title">Verlenging termijn omgevingsvergunning: EHV-ZP2023-004190, Ds Theodor Fliednerstraat 2 5631BN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20</meta:user-defined>
    <meta:user-defined meta:name="OVERHEIDop.GmbID/DC.identifier">gmb-2023-489320</meta:user-defined>
    <meta:user-defined meta:name="OVERHEIDop.versieInformatie"/>
  </office:meta>
</office:document-meta>
</file>