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4 Luddeweer, Melding Activiteitenbesluit, Z2023-01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Luddeweersterweg 4, 9624 PB Luddeweer, veranderingsmelding voor het plaatsen van een mestsilo op het achtererf, ontvangen 8 nov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3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uddeweersterweg 4 Luddeweer, Melding Activiteitenbesluit, Z2023-01128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19</meta:user-defined>
    <meta:user-defined meta:name="OVERHEIDop.GmbID/DC.identifier">gmb-2023-489319</meta:user-defined>
    <meta:user-defined meta:name="OVERHEIDop.versieInformatie"/>
  </office:meta>
</office:document-meta>
</file>