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oreca-exploitatievergunning Eetcafé De Koetsier, Rijksstraatweg 106a, 3632AG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-exploitatievergunning is verleend op grond van artikel 2:28 van de Algemene Plaatselijke Verordening voor het exploiteren van een openbare inrichting op het adres Rijksstraatweg 106a, 3632AG Loenen aan de Vecht . De exploitatievergunning heeft betrekking op een horeca bedrijf.</text:p>
            <text:p text:style-name="common-al">Datum besluit: 14 november 2023</text:p>
            <text:p text:style-name="common-al">Zaaknummer: Z2023-00001926</text:p>
            <text:p text:style-name="common-al">U kunt bezwaar maken tot en met 27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3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926</meta:user-defined>
    <meta:user-defined meta:name="DCTERMS.abstract">Betreft: Besluit op locatie Rijksstraatweg 106a, 3632AG Loenen aan de Vecht</meta:user-defined>
    <dc:language>nl</dc:language>
    <meta:user-defined meta:name="OVERHEIDop.locatietype/OVERHEIDop.gebiedsmarkering">Punt</meta:user-defined>
    <meta:user-defined meta:name="DC.title">Gemeente Stichtse Vecht - Horeca-exploitatievergunning Eetcafé De Koetsier, Rijksstraatweg 106a, 3632AG Loenen aan de Vecht</meta:user-defined>
    <meta:user-defined meta:name="OVERHEIDop.datumEindeReactietermijn">2023-12-27</meta:user-defined>
    <meta:user-defined meta:name="OVERHEIDop.terinzageleggingBG">https://jeleefomgeving.nl/inzien/823214527/c71dc38d-82cf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16</meta:user-defined>
    <meta:user-defined meta:name="OVERHEIDop.GmbID/DC.identifier">gmb-2023-489316</meta:user-defined>
    <meta:user-defined meta:name="OVERHEIDop.versieInformatie"/>
  </office:meta>
</office:document-meta>
</file>