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23, 1217 RN Hilversum, Boomberglaan 25, 1217 RN Hilversum (planmatig onderhoud); CLZ-00006452; 14-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omberglaan 23, 1217 RN Hilversum, Boomberglaan 25, 1217 RN Hilversum (planmatig onderhoud); CLZ-00006452; 14-11-2023; Status: Vergunning verleend, gemeente Hilversum</text:p>
            <text:p text:style-name="common-al">
            
          </text:p>
            <text:p text:style-name="common-al">Verzenddatum: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3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2</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Boomberglaan 23, 1217 RN Hilversum, Boomberglaan 25, 1217 RN Hilversum (planmatig onderhoud); CLZ-00006452; 14-11-2023; Status: Vergunning verleend, gemeente Hilversum</meta:user-defined>
    <meta:user-defined meta:name="DCTERMS.W3CDTF/DCTERMS.available">2023-11-16</meta:user-defined>
    <meta:user-defined meta:name="DCTERMS.W3CDTF/OVERHEIDop.jaargang">2023</meta:user-defined>
    <meta:user-defined meta:name="OVERHEIDop.publicationIssue">489315</meta:user-defined>
    <meta:user-defined meta:name="OVERHEIDop.GmbID/DC.identifier">gmb-2023-489315</meta:user-defined>
    <meta:user-defined meta:name="OVERHEIDop.versieInformatie"/>
  </office:meta>
</office:document-meta>
</file>