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mervaart 218 2033DN Haarlem, 0392-2023-0102029, het kappen van 3 bomen, met boomnummers 49086, 49087 en 49708, i.v.m. de slechte conditie, verzonden 1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931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2029</meta:user-defined>
    <meta:user-defined meta:name="DCTERMS.abstract">het kappen van 3 bomen, met boomnummers 49086, 49087 en 49708, i.v.m. de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Zomervaart 218 2033DN Haarlem, 0392-2023-0102029, het kappen van 3 bomen, met boomnummers 49086, 49087 en 49708, i.v.m. de slechte conditie, verzonden 14-11-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12</meta:user-defined>
    <meta:user-defined meta:name="OVERHEIDop.GmbID/DC.identifier">gmb-2023-489312</meta:user-defined>
    <meta:user-defined meta:name="OVERHEIDop.versieInformatie"/>
  </office:meta>
</office:document-meta>
</file>