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ivolilaan60 Liander te Arnhem</text:p>
      <text:section text:name="zakelijke-mededeling_id1-3-2" text:style-name="zakelijke-mededeling">
        <text:section text:name="zakelijke-mededeling-tekst_id1-3-2-1" text:style-name="zakelijke-mededeling-tekst">
          <text:section text:name="tekst_id1-3-2-1-1" text:style-name="tekst">
            <text:p text:style-name="common-al">Op 9 oktober 2023 heeft Stantec namens Liander NV een deelsaneringsplan ingediend waarin staat hoe zij de verontreiniging ter plaatse van de Tivolilaan 60 gaat aanpakken. De verontreiniging maakt onderdeel uit van de gevalslocatie die bekend staat als Velperweg 76 te Arnhem (BIS-locatie 0014).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Voor de werkzaamheden aan een kabel en leidingentracé wordt de verontreinigde grond ontgraven en tijdelijk uitgeplaatst. Na afloop wordt de grond weer in het zelfde bodemtraject teruggeplaatst. Er vindt geen aan- of afvoer van grond plaats. </text:p>
            <text:p text:style-name="common-al"/>
            <text:p text:style-name="tussenkopcur">Inzien</text:p>
            <text:p text:style-name="common-al">Via deze link is het dossier 6 weken te bekijken: </text:p>
            <text:p text:style-name="common-al">
            <text:a xlink:href="https://open.arnhem.nl/data/bodem/inzage3958137-0014.52.08.pdf" xlink:type="simple">https://open.arnhem.nl/data/bodem/inzage3958137-0014.52.08.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Tivolilaan60 Liander te Arnhem</meta:user-defined>
    <meta:user-defined meta:name="DCTERMS.W3CDTF/DCTERMS.available">2023-11-16</meta:user-defined>
    <meta:user-defined meta:name="DCTERMS.W3CDTF/OVERHEIDop.jaargang">2023</meta:user-defined>
    <meta:user-defined meta:name="OVERHEIDop.publicationIssue">489310</meta:user-defined>
    <meta:user-defined meta:name="OVERHEIDop.GmbID/DC.identifier">gmb-2023-489310</meta:user-defined>
    <meta:user-defined meta:name="OVERHEIDop.versieInformatie"/>
  </office:meta>
</office:document-meta>
</file>