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3 november 2023</text:p>
            <text:p text:style-name="tussenkopcur">Intern kenmerk: 2023OG0608-01</text:p>
            <text:p text:style-name="tussenkopcur">Omschrijving project: het realiseren van 3 woningen met bijgebouwen</text:p>
            <text:p text:style-name="tussenkopcur">Adres: Zundertseweg 14</text:p>
            <text:p text:style-name="tussenkopcur">Postcode: 4876NK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930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undertseweg 1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306</meta:user-defined>
    <meta:user-defined meta:name="OVERHEIDop.GmbID/DC.identifier">gmb-2023-489306</meta:user-defined>
    <meta:user-defined meta:name="OVERHEIDop.versieInformatie"/>
  </office:meta>
</office:document-meta>
</file>