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18">
      <text:list-level-style-bullet text:bullet-char="•" text:level="1">
        <style:list-level-properties text:min-label-width="10mm"/>
      </text:list-level-style-bullet>
    </text:list-style>
    <text:list-style style:name="id1-3-2-4-23-19">
      <text:list-level-style-bullet text:bullet-char="•" text:level="1">
        <style:list-level-properties text:min-label-width="10mm"/>
      </text:list-level-style-bullet>
    </text:list-style>
    <text:list-style style:name="id1-3-2-4-23-20">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Neder-Betuwe 2023</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de Gemeentewet, het Besluit Begroting en Verantwoording provincie en gemeenten (BBV) en de Algemene Wet bestuursrecht) en de algemene maatregel van bestuur Single Information, Single audit (SISA),</text:p>
            <text:p text:style-name="al"/>
            <text:p text:style-name="al"/>
            <text:p text:style-name="al">B E S L U I T:</text:p>
            <text:p text:style-name="al"/>
            <text:p text:style-name="al"/>
            <text:p text:style-name="al">vast te stellen de</text:p>
            <text:p text:style-name="al"/>
            <text:p text:style-name="al">
            <text:span text:style-name="nadrukvet">Financiële verordening Neder-Betuw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afdeling: iedere organisatorische eenheid binnen de gemeentelijke organisatie met een eigen rechtstreekse verantwoordelijkheid aan het college.</text:p>
                </text:list-item>
                <text:list-item text:style-override="id1-3-2-2-1-2-4-3">
                  <text:number>c.</text:number>
                  <text:p text:style-name="al">programma: een samenhangend geheel van taakvelden.</text:p>
                </text:list-item>
                <text:list-item text:style-override="id1-3-2-2-1-2-4-4">
                  <text:number>d.</text:number>
                  <text:p text:style-name="al">taakveld: voorgeschreven eenheden die betrekking hebben op de taken en daaraan gerelateerde activiteiten van de gemeente waar baten en lasten mee gemoeid zijn. De taakvelden worden bij ministeriële regeling vastgesteld.</text:p>
                </text:list-item>
                <text:list-item text:style-override="id1-3-2-2-1-2-4-5">
                  <text:number>e.</text:number>
                  <text:p text:style-name="al">rechtmatigheid: het in overeenstemming zijn met geldende wet- en regelgeving, conform de definitie van de Commissie BBV (www.commissiebbv.nl).</text:p>
                </text:list-item>
                <text:list-item text:style-override="id1-3-2-2-1-2-4-6">
                  <text:number>f.</text:number>
                  <text:p text:style-name="al">doelmatigheid: de mate waarin de gewenste prestaties en beoogde maatschappelijke effecten worden gerealiseerd met een zo beperkt mogelijke inzet van middelen, of met de beschikbare middelen zoveel mogelijk resultaat wordt bereikt.</text:p>
                </text:list-item>
                <text:list-item text:style-override="id1-3-2-2-1-2-4-7">
                  <text:number>g.</text:number>
                  <text:p text:style-name="al">doeltreffendheid: de mate waarin de gewenste prestaties en de beoogde maatschappelijke effecten van het beleid ook daadwerkelijk worden behaald.</text:p>
                </text:list-item>
                <text:list-item text:style-override="id1-3-2-2-1-2-4-8">
                  <text:number>h.</text:number>
                  <text:p text:style-name="al">inkomsten: totaal van de baten voor toevoegingen en onttrekkingen van reserves”.</text:p>
                </text:list-item>
                <text:list-item text:style-override="id1-3-2-2-1-2-4-9">
                  <text:number>i.</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Kadernota, begroting en verantwoording</text:p>
            <text:section text:name="artikel_id1-3-2-2-2-2" text:style-name="artikel">
              <text:p text:style-name="artikel_kop_titel"><text:span text:style-name="artikel_kop_label">Artikel</text:span> <text:span text:style-name="artikel_kop_nr">2.</text:span> Kadernota</text:p>
              <text:list text:style-name="id1-3-2-2-2-2-2">
                <text:list-item text:style-override="id1-3-2-2-2-2-2">
                  <text:number>1.</text:number>
                  <text:p text:style-name="al">Het college biedt jaarlijks vóór 15 juni aan de raad een nota aan met een voorstel voor het beleid en de financiële kaders van de begroting voor het volgende begrotingsjaar en de meerjarenraming. De raad stelt deze nota vóór 15 juli vast.</text:p>
                  <text:p text:style-name="al"/>
                </text:list-item>
                <text:list-item text:style-override="id1-3-2-2-2-2-3">
                  <text:number/>
                  <text:p text:style-name="al">In de kadernota is opgenomen:</text:p>
                  <text:list text:style-name="id1-3-2-2-2-2-3-3">
                    <text:list-item text:style-override="id1-3-2-2-2-2-3-3-1">
                      <text:number>•</text:number>
                      <text:p text:style-name="al">een inventarisatie van het nieuwe beleid (wettelijk, noodzakelijk en wenselijk), waarbij is aangegeven: </text:p>
                      <text:list text:style-name="id1-3-2-2-2-2-3-3-1-3">
                        <text:list-item text:style-override="id1-3-2-2-2-2-3-3-1-3-1">
                          <text:number>o</text:number>
                          <text:p text:style-name="al">of dit nieuwe beleid voortvloeit uit het coalitieakkoord;</text:p>
                        </text:list-item>
                        <text:list-item text:style-override="id1-3-2-2-2-2-3-3-1-3-2">
                          <text:number>o</text:number>
                          <text:p text:style-name="al">of dit nieuwe beleid wel/niet wordt opgenomen in de begroting;</text:p>
                        </text:list-item>
                      </text:list>
                    </text:list-item>
                    <text:list-item text:style-override="id1-3-2-2-2-2-3-3-2">
                      <text:number>•</text:number>
                      <text:p text:style-name="al">een dekkingsvoorstel met bijbehorende consequenties met een sluitende financiële positie;</text:p>
                    </text:list-item>
                    <text:list-item text:style-override="id1-3-2-2-2-2-3-3-3">
                      <text:number>•</text:number>
                      <text:p text:style-name="al">een geactualiseerd beeld van de risico’s en het weerstandsvermogen.</text:p>
                    </text:list-item>
                  </text:list>
                </text:list-item>
                <text:list-item text:style-override="id1-3-2-2-2-2-4">
                  <text:number>2.</text:number>
                  <text:p text:style-name="al">De raad stelt eens in de vier jaar een raadsprogramma of college-uitvoeringsprogramma vast met daarin opgenomen de beleidskaders en de financiële kaders voor de komende raadsperiode. In het jaar dat het raadsprogramma of coalitieprogramma wordt opgesteld kan e kadernota vervallen.</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voorstel van het college de taakvelden per programma vast.</text:p>
                </text:list-item>
                <text:list-item text:style-override="id1-3-2-2-2-3-4">
                  <text:number>3.</text:number>
                  <text:p text:style-name="al">De raad stelt op voorstel van het college per programma de beleidsindicatoren vast.</text:p>
                </text:list-item>
                <text:list-item text:style-override="id1-3-2-2-2-3-5">
                  <text:number>4.</text:number>
                  <text:p text:style-name="al">De raad stelt bij aanvang van iedere raadsperiode vast over welke onderwerpen hij in extra paragrafen naast de conform artikel 9 van het BBV verplicht gestelde paragrafen in de begroting en rekening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programma’s in de begroting wordt van de nieuwe én lopende investeringen per investering het (benodigde) investeringsbudget weergegeven.</text:p>
                </text:list-item>
                <text:list-item text:style-override="id1-3-2-2-2-4-3">
                  <text:number>2.</text:number>
                  <text:p text:style-name="al">In de jaarstukken wordt van de investeringen en meerjarige projecten per programma de uitputting van de geautoriseerde investeringsbudgetten en de actuele raming van de totale uitgaven en inkomsten weergegeven.</text:p>
                </text:list-item>
                <text:list-item text:style-override="id1-3-2-2-2-4-4">
                  <text:number>3.</text:number>
                  <text:p text:style-name="al">Het college legt middels de jaarstukken bestaande uit het jaarverslag en de jaarrekening verantwoording af over de uitvoering van de begroting. In de jaarstukken geeft het college per programma aan:</text:p>
                  <text:list text:style-name="id1-3-2-2-2-4-4-3">
                    <text:list-item text:style-override="id1-3-2-2-2-4-4-3-1">
                      <text:number>a.</text:number>
                      <text:p text:style-name="al">wat is bereikt aan maatschappelijke effecten</text:p>
                    </text:list-item>
                    <text:list-item text:style-override="id1-3-2-2-2-4-4-3-2">
                      <text:number>b.</text:number>
                      <text:p text:style-name="al">wat is gedaan om de gestelde doelstellingen te bereiken</text:p>
                    </text:list-item>
                    <text:list-item text:style-override="id1-3-2-2-2-4-4-3-3">
                      <text:number>c.</text:number>
                      <text:p text:style-name="al">wat de kosten daarvan zijn geweest</text:p>
                    </text:list-item>
                  </text:list>
                </text:list-item>
                <text:list-item text:style-override="id1-3-2-2-2-4-5">
                  <text:number>4.</text:number>
                  <text:p text:style-name="al">In de jaarstukken worden afwijkingen tussen het vastgestelde budget en de realisatie per programma op het niveau van het taakveld of investeringsbudget groter dan € 50.000 toegelicht.</text:p>
                </text:list-item>
                <text:list-item text:style-override="id1-3-2-2-2-4-6">
                  <text:number>5.</text:number>
                  <text:p text:style-name="al">In het overzicht van de geraamde incidentele baten en lasten per programma worden posten vanaf € 50.000 afzonderlijk gespecificeerd.</text:p>
                </text:list-item>
                <text:list-item text:style-override="id1-3-2-2-2-4-7">
                  <text:number>6.</text:number>
                  <text:p text:style-name="al">Voor het opnemen van financiële verplichtingen in het overzicht niet uit de balans blijkende verplichtingen, wordt een ondergrens van € 50.000,- gehanteerd.</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budgetten voor de nieuwe investeringen in het eerstvolgende begrotingsjaar worden met het vaststellen van de begroting geautoriseerd. De raad kan bij de begrotingsbehandeling aangeven van welke investeringen op een later tijdstip een apart voorstel voor autorisatie van het investeringsbudget ter besluitvorming wordt aangeboden.</text:p>
                </text:list-item>
                <text:list-item text:style-override="id1-3-2-2-2-5-4">
                  <text:number>3.</text:number>
                  <text:p text:style-name="al">Bij de behandeling van de tussentijdse rapportages in de raad, bedoeld in artikel 6, lid 1, doet het college voorstellen voor het wijzigen van de geautoriseerde baten en lasten en de investeringsbudgetten en het bijstellen van het beleid.. </text:p>
                </text:list-item>
                <text:list-item text:style-override="id1-3-2-2-2-5-5">
                  <text:number>4.</text:number>
                  <text:p text:style-name="al">Voor investeringen die betrekking hebben op nieuw beleid en waarvan het investeringskrediet niet met het vaststellen van de begroting is geautoriseerd, leggen burgemeester en wethouders voorafgaand aan het aangaan van verplichtingen een investeringsvoorstel met een raadsvoorstel voor het vaststellen van een investeringskrediet aan de raad voor. Voor investeringskredieten die voortkomen uit beleidsvoornemens die zijn opgenomen in de begroting en die het bedrag van € 50.000 niet overschrijden kan deze kredietaanvraag ook via de tussentijdse rapportage geschieden. </text:p>
                </text:list-item>
                <text:list-item text:style-override="id1-3-2-2-2-5-6">
                  <text:number>5.</text:number>
                  <text:p text:style-name="al">Een investeringsbudget dat na 2 jaar niet (volledig) is benut wordt afgeraamd. Indien verlenging van deze termijn noodzakelijk is legt het college een gemotiveerd voorstel aan de raad voor.</text:p>
                </text:list-item>
                <text:list-item text:style-override="id1-3-2-2-2-5-7">
                  <text:number>6.</text:number>
                  <text:p text:style-name="al">Incidentele exploitatiebudgetten kunnen via resultaatbestemming bij de jaarstukken slechts overgeheveld worden indien deze cumulatief aan de volgende criteria voldoen:</text:p>
                  <text:list text:style-name="id1-3-2-2-2-5-7-3">
                    <text:list-item text:style-override="id1-3-2-2-2-5-7-3-1">
                      <text:number>a.</text:number>
                      <text:p text:style-name="al">Er is sprake van een beleidsinhoudelijke noodzaak om de middelen te behouden voor uitvoering in het nieuwe jaar.</text:p>
                    </text:list-item>
                    <text:list-item text:style-override="id1-3-2-2-2-5-7-3-2">
                      <text:number>b.</text:number>
                      <text:p text:style-name="al">De uitvoering in het nieuwe jaar past in de werkplanning c.q. het jaarplan.</text:p>
                    </text:list-item>
                    <text:list-item text:style-override="id1-3-2-2-2-5-7-3-3">
                      <text:number>c.</text:number>
                      <text:p text:style-name="al">Daadwerkelijke realisatie van de nog uit te voeren prestatie vindt uiterlijk vóór afronding van het nieuwe jaar plaats. Herhaalde budgetoverhevelingen zijn niet mogelijk.</text:p>
                    </text:list-item>
                    <text:list-item text:style-override="id1-3-2-2-2-5-7-3-4">
                      <text:number>d.</text:number>
                      <text:p text:style-name="al">Voor deze uitgaven zijn in het nieuwe jaar geen structurele middelen beschikbaar.</text:p>
                    </text:list-item>
                  </text:list>
                </text:list-item>
                <text:list-item text:style-override="id1-3-2-2-2-5-8">
                  <text:number>7.</text:number>
                  <text:p text:style-name="al">Over de inzet van de stelpost onvoorzien legt het college in het eerstvolgende product, de bestuursrapportage of de jaarstukken, verantwoording af. Bij verantwoording in de bestuursrapportage verwerkt het college de uitgave ten laste van de post onvoorzien in de begrotingswijziging bij de bestuursrapportag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minimaal 1 tussentijdse rapportage over de realisatie van de begroting van de gemeente.</text:p>
                </text:list-item>
                <text:list-item text:style-override="id1-3-2-2-2-6-3">
                  <text:number>2.</text:number>
                  <text:p text:style-name="al">De tussentijdse rapportages bevatten een uiteenzetting over de uitvoering en het bijstellen van het beleid en een overzicht met de bijgestelde ramingen per programma.</text:p>
                </text:list-item>
                <text:list-item text:style-override="id1-3-2-2-2-6-4">
                  <text:number>3.</text:number>
                  <text:p text:style-name="al">In de tussentijdse rapportages worden afwijkingen op de oorspronkelijke ramingen van de baten en de lasten van taakvelden en investeringsbudgetten in de begroting groter dan € 50.000 toegelicht.</text:p>
                </text:list-item>
                <text:list-item text:style-override="id1-3-2-2-2-6-5">
                  <text:number>4.</text:number>
                  <text:p text:style-name="al">Taakmutaties in de algemene uitkering van het gemeentefonds worden op de taakvelden verwerkt wanneer deze een minimale omvang hebben van € 10.000.</text:p>
                </text:list-item>
              </text:list>
            </text:section>
            <text:p text:style-name="hoofdstuk_bottom"/>
          </text:section>
          <text:section text:name="hoofdstuk_id1-3-2-2-3" text:style-name="hoofdstuk">
            <text:p text:style-name="hoofdstuk_kop"><text:span text:style-name="label">Hoofdstuk</text:span> <text:span text:style-name="nr">3.</text:span> Rechtmatigheidverantwoording</text:p>
            <text:section text:name="artikel_id1-3-2-2-3-2" text:style-name="artikel">
              <text:p text:style-name="artikel_kop_titel"><text:span text:style-name="artikel_kop_label">Artikel</text:span> <text:span text:style-name="artikel_kop_nr">1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groter dan € 50.000 nader toegelicht. </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4-3" text:style-name="artikel">
              <text:p text:style-name="artikel_kop_titel"><text:span text:style-name="artikel_kop_label">Artikel</text:span> <text:span text:style-name="artikel_kop_nr">12.</text:span> Voorziening voor oninbare vorderingen</text:p>
              <text:list text:style-name="id1-3-2-2-4-3-2">
                <text:list-item text:style-override="id1-3-2-2-4-3-2">
                  <text:number>1.</text:number>
                  <text:p text:style-name="al">Voor de vorderingen wordt een voorziening wegens oninbaarheid gevormd op basis van een individuele beoordeling op inbaarheid van de openstaande vordering ouder dan een jaar .</text:p>
                </text:list-item>
                <text:list-item text:style-override="id1-3-2-2-4-3-3">
                  <text:number>2.</text:number>
                  <text:p text:style-name="al">Voor openstaande vorderingen betreffende belastingen en heffingen, wordt, met uitzondering van individuele vorderingen groter dan € 25.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In de begroting en de Jaarstukken vindt geen toerekening van rente over de reserves en voorzieningen aan de taakveld plaats.</text:p>
                </text:list-item>
                <text:list-item text:style-override="id1-3-2-2-4-4-3">
                  <text:number>2.</text:number>
                  <text:p text:style-name="al">Het college biedt de raad een nota reserves en voorzieningen aan. Tenminste eens per vier jaar wordt beoordeeld of deze nota moet worden aangepast.</text:p>
                </text:list-item>
                <text:list-item text:style-override="id1-3-2-2-4-4-4">
                  <text:number>3.</text:number>
                  <text:p text:style-name="al">Tenminste vierjaarlijks vindt een evaluatie van het nut en de noodzaak van de aanwezige bestemmingsreserves plaats. Indien (een deel van) het saldo niet meer leidt tot uitgaven valt dit vrij en wordt dit toegevoegd aan de algemene reserve.</text:p>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ook de indirecte kosten, waaronder kosten voor overhead en financiering, betrokken.</text:p>
                </text:list-item>
                <text:list-item text:style-override="id1-3-2-2-4-5-3">
                  <text:number>2.</text:number>
                  <text:p text:style-name="al">Bij de directe kosten worden betrokken de bijdragen aan en onttrekkingen van voorzieningen en de kost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In de verantwoordingen over activiteiten welke geheel of deels worden bekostigd met een specifieke uitkering of subsidie worden de overheadkosten extracomptabel toegerekend.</text:p>
                </text:list-item>
                <text:list-item text:style-override="id1-3-2-2-4-5-5">
                  <text:number>4.</text:number>
                  <text:p text:style-name="al">In de kostprijs voor de vennootschapsbelastingplichtige activiteiten worden de overheadkosten die kunnen worden betrokken in de aangifte vennootschapsbelasting toegerekend.</text:p>
                </text:list-item>
                <text:list-item text:style-override="id1-3-2-2-4-5-6">
                  <text:number>5.</text:number>
                  <text:p text:style-name="al">Voor de toerekening van de overheadkosten aan de kostprijs van rechten en heffingen en van goederen, werken, diensten die worden geleverd aan derden, voor zover dat niet activiteiten als bedoeld in het derde en vierde lid betreffen, wordt de volgende methode gehanteerd:</text:p>
                  <text:p text:style-name="al"/>
                </text:list-item>
                <text:list-item text:style-override="id1-3-2-2-4-5-7">
                  <text:number/>
                  <text:p text:style-name="al">directe kosten van de economische categorieën 1.1 Salarissen en sociale lasten en 3.5.1 Ingeleend personeel die worden besteed aan de desbetreffende goederen, werken, diensten en heffingen, <text:span text:style-name="nadrukvet">gedeeld door</text:span> de totale geraamde directe kosten van de economische categorieën 1.1 Salarissen en sociale lasten en 3.5.1 Ingeleend personeel.</text:p>
                </text:list-item>
                <text:list-item text:style-override="id1-3-2-2-4-5-8">
                  <text:number>6.</text:number>
                  <text:p text:style-name="al">Het percentage van de omslagrente voor de toerekening van rente voor de financiering van de in gebruik zijnde activa, bedoeld in het eerste lid, wordt jaarlijks met de begroting vastgesteld. De uitkomst van dit percentage van de omslagrente wordt op een half procent afgerond.</text:p>
                </text:list-item>
                <text:list-item text:style-override="id1-3-2-2-4-5-9">
                  <text:number>7.</text:number>
                  <text:p text:style-name="al">Er wordt géén rentevergoeding berekend over de reserves en voorzieningen.</text:p>
                </text:list-item>
                <text:list-item text:style-override="id1-3-2-2-4-5-10">
                  <text:number>8.</text:number>
                  <text:p text:style-name="al">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
            </text:section>
            <text:section text:name="artikel_id1-3-2-2-4-6" text:style-name="artikel">
              <text:p text:style-name="artikel_kop_titel"><text:span text:style-name="artikel_kop_label">Artikel</text:span> <text:span text:style-name="artikel_kop_nr">15.</text:span> Vaststelling hoogte belastingen, rechten, heffingen en prijzen</text:p>
              <text:list text:style-name="id1-3-2-2-4-6-2">
                <text:list-item text:style-override="id1-3-2-2-4-6-2">
                  <text:number>1.</text:number>
                  <text:p text:style-name="al">Het college doet de raad jaarlijks een voorstel voor de hoogte van de gemeentelijke tarieven voor de belasting rechten en leges, uitgezonderd de afvalstoffenheffing. </text:p>
                </text:list-item>
                <text:list-item text:style-override="id1-3-2-2-4-6-3">
                  <text:number>2.</text:number>
                  <text:p text:style-name="al">Uitgangspunt voor de vast te stellen rechten en leges is 100% kostendekking.</text:p>
                </text:list-item>
                <text:list-item text:style-override="id1-3-2-2-4-6-4">
                  <text:number>3.</text:number>
                  <text:p text:style-name="al">De prijzen voor diensten aan derden, worden jaarlijks aan de gemeenteraad voorgelegd.</text:p>
                </text:list-item>
              </text:list>
            </text:section>
            <text:section text:name="artikel_id1-3-2-2-4-7" text:style-name="artikel">
              <text:p text:style-name="artikel_kop_titel"><text:span text:style-name="artikel_kop_label">Artikel</text:span> <text:span text:style-name="artikel_kop_nr">16.</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7.</text:span> Paragrafen</text:p>
              <text:p text:style-name="al">In de programmabegroting en de jaarstukken neemt het college de in het Besluit begroting en verantwoording provincies en gemeenten voorgeschreven paragrafen op.</text:p>
            </text:section>
            <text:section text:name="artikel_id1-3-2-2-5-3" text:style-name="artikel">
              <text:p text:style-name="artikel_kop_titel"><text:span text:style-name="artikel_kop_label">Artikel</text:span> <text:span text:style-name="artikel_kop_nr">18.</text:span> Onderhoud kapitaalgoederen</text:p>
              <text:p text:style-name="al">Het college biedt de raad tenminste eens in de 5 jaar een plan aan voor het onderhoud aan de kapitaalgoederen (riolering, gebouwen, openbaar groen, water, wegen, kunstwerken en straatmeubilair). Het plan geeft het kader weer voor het beoogde onderhoudsniveau, de planning van het onderhoud en de kosten van het onderhoud en eventuele areaaluitbreidingen. De raad stelt het plan vast.</text:p>
            </text:section>
            <text:section text:name="artikel_id1-3-2-2-5-4" text:style-name="artikel">
              <text:p text:style-name="artikel_kop_titel"><text:span text:style-name="artikel_kop_label">Artikel</text:span> <text:span text:style-name="artikel_kop_nr">19</text:span> Grondbeleid</text:p>
              <text:list text:style-name="id1-3-2-2-5-4-2">
                <text:list-item text:style-override="id1-3-2-2-5-4-2">
                  <text:number>1.</text:number>
                  <text:p text:style-name="al">Het college biedt de raad een nota grondbeleid aan. Tenminste eens per vier jaar wordt beoordeeld of deze nota moet worden aangepast. De raad stelt de nota vast. In de nota wordt aandacht besteed aan:</text:p>
                  <text:list text:style-name="id1-3-2-2-5-4-2-3">
                    <text:list-item text:style-override="id1-3-2-2-5-4-2-3-1">
                      <text:number>a.</text:number>
                      <text:p text:style-name="al">de strategische visie van het toekomstig grondbeleid van de gemeente;</text:p>
                    </text:list-item>
                    <text:list-item text:style-override="id1-3-2-2-5-4-2-3-2">
                      <text:number>b.</text:number>
                      <text:p text:style-name="al">te ontwikkelen en in ontwikkeling genomen projecten en ruimtelijke initiatieven;</text:p>
                    </text:list-item>
                    <text:list-item text:style-override="id1-3-2-2-5-4-2-3-3">
                      <text:number>c.</text:number>
                      <text:p text:style-name="al">ontwikkelen en in ontwikkeling genomen bovenwijkse voorzieningen en ruimtelijke investeringen en de bekostiging daarvan, deze worden;</text:p>
                    </text:list-item>
                    <text:list-item text:style-override="id1-3-2-2-5-4-2-3-4">
                      <text:number>d.</text:number>
                      <text:p text:style-name="al">het verloop van de grondvoorraad;</text:p>
                    </text:list-item>
                    <text:list-item text:style-override="id1-3-2-2-5-4-2-3-5">
                      <text:number>e.</text:number>
                      <text:p text:style-name="al">de uitgangspunten voor de verkoopprijzen van gronden, huren en erfpachten.</text:p>
                    </text:list-item>
                  </text:list>
                </text:list-item>
                <text:list-item text:style-override="id1-3-2-2-5-4-3">
                  <text:number>2.</text:number>
                  <text:p text:style-name="al">Het college biedt de raad een nota bovenwijkse voorzieningen en ruimtelijke investeringen aan die jaarlijks wordt geactualiseerd. In deze nota zijn kaders opgenomen voor de ontwikkeling van bovenwijkse voorzieningen en ruimtelijke investeringen en de bekostiging daarvan.</text:p>
                </text:list-item>
              </text:list>
            </text:section>
            <text:section text:name="artikel_id1-3-2-2-5-5" text:style-name="artikel">
              <text:p text:style-name="artikel_kop_titel"><text:span text:style-name="artikel_kop_label">Artikel</text:span> <text:span text:style-name="artikel_kop_nr">20</text:span> Bedrijfsvoering</text:p>
              <text:list text:style-name="id1-3-2-2-5-5-2">
                <text:list-item text:style-override="id1-3-2-2-5-5-2">
                  <text:number>1.</text:number>
                  <text:p text:style-name="al">In de paragraaf bedrijfsvoering legt het college verantwoording af over de geconstateerde rechtmatigheidsfouten boven het in artikel 10 genoemde bedrag en over geconstateerde fraude of misbruik en oneigenlijk gebruik van regelingen. Hierbij gaat het college in op de oorzaak van de fouten en op de getroffen verbetermaatregel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afdelingen;</text:p>
                </text:list-item>
                <text:list-item text:style-override="id1-3-2-2-6-2-4-2">
                  <text:number>b.</text:number>
                  <text:p text:style-name="al">het verstrekken van informatie over ontwikkelingen in de omvang van de vaste activa, voorraden, vorderingen, schulden, contracten en overige balansposten;</text:p>
                </text:list-item>
                <text:list-item text:style-override="id1-3-2-2-6-2-4-3">
                  <text:number>c.</text:number>
                  <text:p text:style-name="al">het verschaffen van informatie over uitputting van de toegekende budgetten en investeringsbudget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p text:style-name="al"/>
              <text:list text:style-name="id1-3-2-2-6-3-4">
                <text:list-item text:style-override="id1-3-2-2-6-3-4-1">
                  <text:number>a.</text:number>
                  <text:p text:style-name="al">een eenduidige indeling van de gemeentelijke organisatie en een eenduidige toewijzing van de gemeentelijke taken aan de afdelingen;</text:p>
                </text:list-item>
                <text:list-item text:style-override="id1-3-2-2-6-3-4-2">
                  <text:number>b.</text:number>
                  <text:p text:style-name="al">een adequate scheiding van taken, functies, bevoegdheden, verantwoordelijkheden;</text:p>
                </text:list-item>
                <text:list-item text:style-override="id1-3-2-2-6-3-4-3">
                  <text:number>c.</text:number>
                  <text:p text:style-name="al">de verlening van mandaten en volmachten voor het aangaan van verplichtingen ten laste van de toegekende budgetten en investeringsbudget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kostenverdeelsleutels voor het eenduidig toewijzen van de lasten en baten aan de taakvelden;</text:p>
                </text:list-item>
                <text:list-item text:style-override="id1-3-2-2-6-3-4-6">
                  <text:number>f.</text:number>
                  <text:p text:style-name="al">het beleid en de interne regels voor de inkoop en de aanbesteding van goederen, werken en diensten;</text:p>
                </text:list-item>
                <text:list-item text:style-override="id1-3-2-2-6-3-4-7">
                  <text:number>g.</text:number>
                  <text:p text:style-name="al">het beleid en de interne regels voor de steunverlening en de toekenning van subsidies aan ondernemingen en instellingen;</text:p>
                </text:list-item>
                <text:list-item text:style-override="id1-3-2-2-6-3-4-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ren burgemeester en wethouders daarover in de rechtmatigheidsverantwoording, zoals beschreven in artikel 10,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24.</text:span> Intrekken oude verordening en overgangsrecht</text:p>
              <text:p text:style-name="al">De Financiële verordening 2019 wordt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1.</text:number>
                  <text:p text:style-name="al">Deze verordening treedt in werking op de dag na vaststelling van deze verordening.</text:p>
                </text:list-item>
                <text:list-item text:style-override="id1-3-2-2-7-3-3">
                  <text:number>2.</text:number>
                  <text:p text:style-name="al">Deze verordening wordt aangehaald als: Financiële verordening Neder-Betuw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vergadering van 9 nov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Bijlage</text:span> <text:span text:style-name="nr">afschrijvingsbeleid</text:span> bij artikel 7</text:p>
          <text:p text:style-name="al"/>
          <text:p text:style-name="al">
          <text:span text:style-name="nadrukvet">Afschrijvingsbeleid vaste activa</text:span>
        </text:p>
          <text:p text:style-name="al"/>
          <text:p text:style-name="al">Activa met een verkrijgingsprijs van minder dan € 35.000 worden niet geactiveerd, uitgezonderd gronden en terreinen. Gronden en terreinen worden altijd geactiveerd.</text:p>
          <text:p text:style-name="al"/>
          <text:list text:style-name="id1-3-2-4-7">
            <text:list-item text:style-override="id1-3-2-4-7-1">
              <text:number>•</text:number>
              <text:p text:style-name="al">Kosten voor het afsluiten van geldleningen worden direct ten laste van de exploitatie gebracht.</text:p>
            </text:list-item>
            <text:list-item text:style-override="id1-3-2-4-7-2">
              <text:number>•</text:number>
              <text:p text:style-name="al">De afschrijving start in het jaar volgend op het jaar van ingebruikname.</text:p>
            </text:list-item>
            <text:list-item text:style-override="id1-3-2-4-7-3">
              <text:number>•</text:number>
              <text:p text:style-name="al">Op gronden en terreinen (exclusief inrichting) wordt niet afgeschreven.</text:p>
            </text:list-item>
            <text:list-item text:style-override="id1-3-2-4-7-4">
              <text:number>•</text:number>
              <text:p text:style-name="al">Er wordt geen rekening gehouden met restwaarde.</text:p>
            </text:list-item>
            <text:list-item text:style-override="id1-3-2-4-7-5">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
          <text:p text:style-name="al">
          <text:span text:style-name="nadrukondlijn">Immateriële vaste activa</text:span>:</text:p>
          <text:p text:style-name="al">De volgende activa worden afgeschreven in maximaal:5 jaar: saldo van agio en disagio</text:p>
          <text:list text:style-name="id1-3-2-4-10">
            <text:list-item text:style-override="id1-3-2-4-10-1">
              <text:number>•</text:number>
              <text:p text:style-name="al">5 jaar: kosten van onderzoek en ontwikkeling</text:p>
            </text:list-item>
          </text:list>
          <text:p text:style-name="al">
          <text:span text:style-name="nadrukondlijn">Materiële vaste activa</text:span>:</text:p>
          <text:p text:style-name="al">De volgende activa worden afgeschreven in maximaal:</text:p>
          <text:p text:style-name="al"/>
          <text:p text:style-name="al">Automatisering</text:p>
          <text:list text:style-name="id1-3-2-4-15">
            <text:list-item text:style-override="id1-3-2-4-15-1">
              <text:number>•</text:number>
              <text:p text:style-name="al">3-7 jaar: automatiseringsapparatuur;</text:p>
            </text:list-item>
            <text:list-item text:style-override="id1-3-2-4-15-2">
              <text:number>•</text:number>
              <text:p text:style-name="al">5 jaar: computerapplicaties.</text:p>
            </text:list-item>
          </text:list>
          <text:p text:style-name="al">Inventaris</text:p>
          <text:list text:style-name="id1-3-2-4-17">
            <text:list-item text:style-override="id1-3-2-4-17-1">
              <text:number>•</text:number>
              <text:p text:style-name="al">10 jaar: telefooninstallaties;</text:p>
            </text:list-item>
            <text:list-item text:style-override="id1-3-2-4-17-2">
              <text:number>•</text:number>
              <text:p text:style-name="al">10 jaar: meubilair;</text:p>
            </text:list-item>
          </text:list>
          <text:p text:style-name="al">Vervoermiddelen</text:p>
          <text:list text:style-name="id1-3-2-4-19">
            <text:list-item text:style-override="id1-3-2-4-19-1">
              <text:number>•</text:number>
              <text:p text:style-name="al">7 -10 jaar: aanhangwagens, personenauto’s en lichte motorvoertuigen;</text:p>
            </text:list-item>
          </text:list>
          <text:p text:style-name="al">Gebouwen</text:p>
          <text:list text:style-name="id1-3-2-4-21">
            <text:list-item text:style-override="id1-3-2-4-21-1">
              <text:number>•</text:number>
              <text:p text:style-name="al">40 jaar: nieuwbouw woonruimten en schoolgebouwen;</text:p>
            </text:list-item>
            <text:list-item text:style-override="id1-3-2-4-21-2">
              <text:number>•</text:number>
              <text:p text:style-name="al">40 jaar: nieuwbouw kantoren en bedrijfsgebouwen;</text:p>
            </text:list-item>
            <text:list-item text:style-override="id1-3-2-4-21-3">
              <text:number>•</text:number>
              <text:p text:style-name="al">40 jaar: nieuwbouw tijdelijke woonruimten en tijdelijke bedrijfsgebouwen;</text:p>
            </text:list-item>
            <text:list-item text:style-override="id1-3-2-4-21-4">
              <text:number>•</text:number>
              <text:p text:style-name="al">25 jaar: zonnepanelen</text:p>
            </text:list-item>
            <text:list-item text:style-override="id1-3-2-4-21-5">
              <text:number>•</text:number>
              <text:p text:style-name="al">25 jaar: renovatie, restauratie en aankoop woonruimten, en schoolgebouwen;</text:p>
            </text:list-item>
            <text:list-item text:style-override="id1-3-2-4-21-6">
              <text:number>•</text:number>
              <text:p text:style-name="al">25 jaar: renovatie, restauratie en aankoop kantoren en bedrijfsgebouwen;</text:p>
            </text:list-item>
            <text:list-item text:style-override="id1-3-2-4-21-7">
              <text:number>•</text:number>
              <text:p text:style-name="al">40 jaar: sporthallen/gymzalen;</text:p>
            </text:list-item>
            <text:list-item text:style-override="id1-3-2-4-21-8">
              <text:number>•</text:number>
              <text:p text:style-name="al">25 jaar: renovatie, sporthallen/gymzalen;</text:p>
            </text:list-item>
            <text:list-item text:style-override="id1-3-2-4-21-9">
              <text:number>•</text:number>
              <text:p text:style-name="al">15 jaar: valbeveiligingsvoorzieningen</text:p>
            </text:list-item>
            <text:list-item text:style-override="id1-3-2-4-21-10">
              <text:number>•</text:number>
              <text:p text:style-name="al">20 jaar: sporthal/gymzaal scheidingswanden</text:p>
            </text:list-item>
            <text:list-item text:style-override="id1-3-2-4-21-11">
              <text:number>•</text:number>
              <text:p text:style-name="al">30 jaar: sporthal/gymzaal sportvloeren</text:p>
            </text:list-item>
          </text:list>
          <text:p text:style-name="al">Terreinen</text:p>
          <text:list text:style-name="id1-3-2-4-23">
            <text:list-item text:style-override="id1-3-2-4-23-1">
              <text:number>•</text:number>
              <text:p text:style-name="al">16-18 jaar: Behendigheid </text:p>
            </text:list-item>
            <text:list-item text:style-override="id1-3-2-4-23-2">
              <text:number>•</text:number>
              <text:p text:style-name="al">12 jaar: Carrousel </text:p>
            </text:list-item>
            <text:list-item text:style-override="id1-3-2-4-23-3">
              <text:number>•</text:number>
              <text:p text:style-name="al">16 jaar: Combinatietoestellen </text:p>
            </text:list-item>
            <text:list-item text:style-override="id1-3-2-4-23-4">
              <text:number>•</text:number>
              <text:p text:style-name="al">12 jaar: Draaiende toestellen </text:p>
            </text:list-item>
            <text:list-item text:style-override="id1-3-2-4-23-5">
              <text:number>•</text:number>
              <text:p text:style-name="al">15 jaar: Glijbaan </text:p>
            </text:list-item>
            <text:list-item text:style-override="id1-3-2-4-23-6">
              <text:number>•</text:number>
              <text:p text:style-name="al">12 jaar: Kabelbaan </text:p>
            </text:list-item>
            <text:list-item text:style-override="id1-3-2-4-23-7">
              <text:number>•</text:number>
              <text:p text:style-name="al">12-15 jaar: Klimtoestellen </text:p>
            </text:list-item>
            <text:list-item text:style-override="id1-3-2-4-23-8">
              <text:number>•</text:number>
              <text:p text:style-name="al">15-20 jaar: Natuurlijke elementen </text:p>
            </text:list-item>
            <text:list-item text:style-override="id1-3-2-4-23-9">
              <text:number>•</text:number>
              <text:p text:style-name="al">10 jaar: Schommel </text:p>
            </text:list-item>
            <text:list-item text:style-override="id1-3-2-4-23-10">
              <text:number>•</text:number>
              <text:p text:style-name="al">15 jaar: Sociaal spel </text:p>
            </text:list-item>
            <text:list-item text:style-override="id1-3-2-4-23-11">
              <text:number>•</text:number>
              <text:p text:style-name="al">15-30 jaar: Sporttoestellen </text:p>
            </text:list-item>
            <text:list-item text:style-override="id1-3-2-4-23-12">
              <text:number>•</text:number>
              <text:p text:style-name="al">12 jaar: Wiptoestellen </text:p>
            </text:list-item>
            <text:list-item text:style-override="id1-3-2-4-23-13">
              <text:number>•</text:number>
              <text:p text:style-name="al">20 jaar: Zand en spel </text:p>
            </text:list-item>
            <text:list-item text:style-override="id1-3-2-4-23-14">
              <text:number>•</text:number>
              <text:p text:style-name="al">15 jaar: Valdempend zand </text:p>
            </text:list-item>
            <text:list-item text:style-override="id1-3-2-4-23-15">
              <text:number>•</text:number>
              <text:p text:style-name="al">15 jaar: Rubbertegels gelijmd </text:p>
            </text:list-item>
            <text:list-item text:style-override="id1-3-2-4-23-16">
              <text:number>•</text:number>
              <text:p text:style-name="al">13 jaar: Gegoten rubber </text:p>
            </text:list-item>
            <text:list-item text:style-override="id1-3-2-4-23-17">
              <text:number>•</text:number>
              <text:p text:style-name="al">5 jaar: kunstgrasvelden</text:p>
            </text:list-item>
            <text:list-item text:style-override="id1-3-2-4-23-18">
              <text:number>•</text:number>
              <text:p text:style-name="al">30 jaar: sportterreinen</text:p>
            </text:list-item>
            <text:list-item text:style-override="id1-3-2-4-23-19">
              <text:number>•</text:number>
              <text:p text:style-name="al">50 jaar: Boom 1e en 2e grootte </text:p>
            </text:list-item>
            <text:list-item text:style-override="id1-3-2-4-23-20">
              <text:number>•</text:number>
              <text:p text:style-name="al">30 jaar: Boom 3e grootte </text:p>
            </text:list-item>
            <text:list-item text:style-override="id1-3-2-4-23-21">
              <text:number>•</text:number>
              <text:p text:style-name="al">40 jaar: Gazon </text:p>
            </text:list-item>
            <text:list-item text:style-override="id1-3-2-4-23-22">
              <text:number>•</text:number>
              <text:p text:style-name="al">25 jaar: Gras extensief </text:p>
            </text:list-item>
            <text:list-item text:style-override="id1-3-2-4-23-23">
              <text:number>•</text:number>
              <text:p text:style-name="al">25 jaar: Bosplantsoen </text:p>
            </text:list-item>
            <text:list-item text:style-override="id1-3-2-4-23-24">
              <text:number>•</text:number>
              <text:p text:style-name="al">25 jaar: Heesters </text:p>
            </text:list-item>
            <text:list-item text:style-override="id1-3-2-4-23-25">
              <text:number>•</text:number>
              <text:p text:style-name="al">25 jaar: Hagen </text:p>
            </text:list-item>
            <text:list-item text:style-override="id1-3-2-4-23-26">
              <text:number>•</text:number>
              <text:p text:style-name="al">25 jaar: Bodembedekkers </text:p>
            </text:list-item>
            <text:list-item text:style-override="id1-3-2-4-23-27">
              <text:number>•</text:number>
              <text:p text:style-name="al">25 jaar: Struikrozen </text:p>
            </text:list-item>
            <text:list-item text:style-override="id1-3-2-4-23-28">
              <text:number>•</text:number>
              <text:p text:style-name="al">10 jaar: Vaste planten </text:p>
            </text:list-item>
          </text:list>
          <text:p text:style-name="al">Infrastructuur</text:p>
          <text:list text:style-name="id1-3-2-4-25">
            <text:list-item text:style-override="id1-3-2-4-25-1">
              <text:number>•</text:number>
              <text:p text:style-name="al">60 jaar: rioleringen: In het Gemeentelijk Rioleringplan(GRP) worden de termijnen vastgelegd;</text:p>
            </text:list-item>
            <text:list-item text:style-override="id1-3-2-4-25-2">
              <text:number>•</text:number>
              <text:p text:style-name="al">50 jaar: wegen, pleinen en rotondes;</text:p>
            </text:list-item>
            <text:list-item text:style-override="id1-3-2-4-25-3">
              <text:number>•</text:number>
              <text:p text:style-name="al">25 jaar: bruggen, hout</text:p>
            </text:list-item>
            <text:list-item text:style-override="id1-3-2-4-25-4">
              <text:number>•</text:number>
              <text:p text:style-name="al">60 jaar: bruggen, beton/staal;</text:p>
            </text:list-item>
            <text:list-item text:style-override="id1-3-2-4-25-5">
              <text:number>•</text:number>
              <text:p text:style-name="al">60 jaar: Bruggen Duiker beton </text:p>
            </text:list-item>
            <text:list-item text:style-override="id1-3-2-4-25-6">
              <text:number>•</text:number>
              <text:p text:style-name="al">30 jaar: Bruggen Beschoeiingsconstructie hout </text:p>
            </text:list-item>
            <text:list-item text:style-override="id1-3-2-4-25-7">
              <text:number>•</text:number>
              <text:p text:style-name="al">100 jaar: Bruggen Composiet brug </text:p>
            </text:list-item>
            <text:list-item text:style-override="id1-3-2-4-25-8">
              <text:number>•</text:number>
              <text:p text:style-name="al">40 jaar: openbare verlichting, masten</text:p>
            </text:list-item>
            <text:list-item text:style-override="id1-3-2-4-25-9">
              <text:number>•</text:number>
              <text:p text:style-name="al">30 jaar: openbare verlichting, led-panels, led-armaturen</text:p>
            </text:list-item>
            <text:list-item text:style-override="id1-3-2-4-25-10">
              <text:number>•</text:number>
              <text:p text:style-name="al">20 jaar: openbare verlichting, armaturen (geen led), kabels (bovengronds)</text:p>
            </text:list-item>
            <text:list-item text:style-override="id1-3-2-4-25-11">
              <text:number>•</text:number>
              <text:p text:style-name="al">10 jaar: openbare verlichting, led-drivers, lampen (geen PL)</text:p>
            </text:list-item>
            <text:list-item text:style-override="id1-3-2-4-25-12">
              <text:number>•</text:number>
              <text:p text:style-name="al">4 jaar: openbare verlichting, PL-lampen</text:p>
            </text:list-item>
            <text:list-item text:style-override="id1-3-2-4-25-13">
              <text:number>•</text:number>
              <text:p text:style-name="al">15 jaar: pompen en gemalen.(mechanisch)</text:p>
            </text:list-item>
            <text:list-item text:style-override="id1-3-2-4-25-14">
              <text:number>•</text:number>
              <text:p text:style-name="al">45 jaar: pompen en gemalen (bouwkundig)</text:p>
            </text:list-item>
            <text:list-item text:style-override="id1-3-2-4-25-15">
              <text:number>•</text:number>
              <text:p text:style-name="al">45 jaar: drainage</text:p>
            </text:list-item>
            <text:list-item text:style-override="id1-3-2-4-25-16">
              <text:number>•</text:number>
              <text:p text:style-name="al">45 jaar: randvoorzieningen rioleringen</text:p>
            </text:list-item>
            <text:list-item text:style-override="id1-3-2-4-25-17">
              <text:number>•</text:number>
              <text:p text:style-name="al">45 jaar: mechanische riolering (leidingen)</text:p>
            </text:list-item>
          </text:list>
          <text:p text:style-name="al">Openbare ruimte</text:p>
          <text:list text:style-name="id1-3-2-4-27">
            <text:list-item text:style-override="id1-3-2-4-27-1">
              <text:number>•</text:number>
              <text:p text:style-name="al">50 jaar: Boom 1e en 2e grootte </text:p>
            </text:list-item>
            <text:list-item text:style-override="id1-3-2-4-27-2">
              <text:number>•</text:number>
              <text:p text:style-name="al">30 jaar: Boom 3e grootte </text:p>
            </text:list-item>
            <text:list-item text:style-override="id1-3-2-4-27-3">
              <text:number>•</text:number>
              <text:p text:style-name="al">40 jaar: Gazon </text:p>
            </text:list-item>
            <text:list-item text:style-override="id1-3-2-4-27-4">
              <text:number>•</text:number>
              <text:p text:style-name="al">25 jaar: Gras extensief </text:p>
            </text:list-item>
            <text:list-item text:style-override="id1-3-2-4-27-5">
              <text:number>•</text:number>
              <text:p text:style-name="al">25 jaar: Bosplantsoen </text:p>
            </text:list-item>
            <text:list-item text:style-override="id1-3-2-4-27-6">
              <text:number>•</text:number>
              <text:p text:style-name="al">25 jaar: Heesters </text:p>
            </text:list-item>
            <text:list-item text:style-override="id1-3-2-4-27-7">
              <text:number>•</text:number>
              <text:p text:style-name="al">25 jaar: Hagen </text:p>
            </text:list-item>
            <text:list-item text:style-override="id1-3-2-4-27-8">
              <text:number>•</text:number>
              <text:p text:style-name="al">25 jaar: Bodembedekkers </text:p>
            </text:list-item>
            <text:list-item text:style-override="id1-3-2-4-27-9">
              <text:number>•</text:number>
              <text:p text:style-name="al">25 jaar: Struikrozen </text:p>
            </text:list-item>
            <text:list-item text:style-override="id1-3-2-4-27-10">
              <text:number>•</text:number>
              <text:p text:style-name="al">10 jaar: Vaste planten </text:p>
            </text:list-item>
          </text:list>
          <text:p text:style-name="al">Aankoop bestaande activa: restant levensduur</text:p>
          <text:p text:style-name="al"/>
          <text:p text:style-name="al">Afwijking van de tabel geschiedt o.b.v. een raadsbesluit in het betreffende investeringsvoors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30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Gemeentewet]|[1.0:c:BWBR0005416&amp;g=2023-04-01</meta:user-defined>
    <meta:user-defined meta:name="DC.source">Besluit begroting en verantwoording provincies en gemeenten]|[1.0:c:BWBR0014606&amp;g=2019-07-01</meta:user-defined>
    <meta:user-defined meta:name="DC.source">Algemene wet bestuursrecht]|[1.0:c:BWBR0005537&amp;g=2023-08-01</meta:user-defined>
    <meta:user-defined meta:name="OVERHEIDop.referentienummer">Z/23/094714/RAAD/23/03279</meta:user-defined>
    <meta:user-defined meta:name="DCTERMS.alternative">Financiële verordening Neder-Betuwe 2023</meta:user-defined>
    <dc:language>nl</dc:language>
    <meta:user-defined meta:name="OVERHEIDop.locatietype/OVERHEIDop.gebiedsmarkering">Gemeente</meta:user-defined>
    <meta:user-defined meta:name="DC.title">Financiële verordening Neder-Betuwe 2023</meta:user-defined>
    <meta:user-defined meta:name="DCTERMS.W3CDTF/DCTERMS.available">2023-11-17</meta:user-defined>
    <meta:user-defined meta:name="DCTERMS.W3CDTF/OVERHEIDop.jaargang">2023</meta:user-defined>
    <meta:user-defined meta:name="OVERHEIDop.publicationIssue">489302</meta:user-defined>
    <meta:user-defined meta:name="OVERHEIDop.betreftRegeling">CVDR703469_1</meta:user-defined>
    <meta:user-defined meta:name="xs:date/OVERHEIDop.startdatum">2023-11-18</meta:user-defined>
    <meta:user-defined meta:name="OVERHEIDop.GmbID/DC.identifier">gmb-2023-489302</meta:user-defined>
    <meta:user-defined meta:name="OVERHEIDop.versieInformatie"/>
  </office:meta>
</office:document-meta>
</file>