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Kerkstraat 5b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gevelarmatuur, 14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93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3376</meta:user-defined>
    <meta:user-defined meta:name="DCTERMS.abstract">het plaatsen van een gevelarm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Kerkstraat 5b te Asten,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00</meta:user-defined>
    <meta:user-defined meta:name="OVERHEIDop.GmbID/DC.identifier">gmb-2023-489300</meta:user-defined>
    <meta:user-defined meta:name="OVERHEIDop.versieInformatie"/>
  </office:meta>
</office:document-meta>
</file>