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Noordkade, Beatrixkade, Esdoornstraat Driebrugge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Noordkade, Pr. Beatrixkade en Esdoornstraat in Driebruggen (Reeuwijk). De werkzaamheden vinden plaats (gedurende de avond- en nachtperiode) vanaf 22 februari 2023 19.00 uur tot 5.00 uur van de volgende dag. Dit besluit is geregistreerd onder kenmerk 20230250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9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Noordkade, Beatrixkade, Esdoornstraat Driebruggen (Reeuwijk)</meta:user-defined>
    <meta:user-defined meta:name="DCTERMS.W3CDTF/DCTERMS.available">2023-02-03</meta:user-defined>
    <meta:user-defined meta:name="DCTERMS.W3CDTF/OVERHEIDop.jaargang">2023</meta:user-defined>
    <meta:user-defined meta:name="OVERHEIDop.publicationIssue">48930</meta:user-defined>
    <meta:user-defined meta:name="OVERHEIDop.GmbID/DC.identifier">gmb-2023-48930</meta:user-defined>
    <meta:user-defined meta:name="OVERHEIDop.versieInformatie"/>
  </office:meta>
</office:document-meta>
</file>