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opheffing gehandicaptenparkeerplaats op kenteken Atrium te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tussenkopcur">Is het gewenst om:</text:p>
            <text:p text:style-name="common-al">De gereserveerde gehandicaptenparkeerplaats op te heffen door verwijderen van verkeersbord E6 (inclusief onderbord OB309 met kentekennummer). Deze gehandicaptenparkeerplaats is gelegen nabij de Atrium 9 in Ewijk, e.e.a. zoals aangegeven op de tekening van 02-01-2023, hierna genoemd ‘bij dit besluit behorende tekening’.  </text:p>
            <text:p text:style-name="common-al"/>
            <text:p text:style-name="tussenkopcur">Motivering</text:p>
            <text:p text:style-name="common-al">De parkeerplaats wordt niet langer gebruikt door de belanghebbende. Daarom heffen we deze gereserveerde parkeerplaats op en wordt deze weer aan de algemeen toegankelijke parkeervoorzieningen toegevoegd. </text:p>
            <text:p text:style-name="tussenkopcur">Belangenafweging </text:p>
            <text:p text:style-name="common-al">Belanghebbende heeft niet langer een auto en verwacht ook in de toekomst niet meer te gaan rijden. Daarmee vervalt de noodzaak voor het reserveren van een gehandicaptenparkeerplaats op kenteken op Atrium. De parkeerplaats is na opheffing van de reservering weer beschikbaar voor andere weggebruikers. </text:p>
            <text:p text:style-name="common-al"/>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opheffen van een gehandicaptenparkeerplaats op kenteken nabij de Atrium 9 in Ewijk. Dit door het verwijderen van verkeersbord E6 met onderbord OB309, uit bijlage 1 van het RVV 1990, e.e.a. zoals aangegeven op de bij dit besluit behorende tekening; </text:p>
              </text:list-item>
              <text:list-item text:style-override="id1-3-2-2-1-31-2">
                <text:number>2.</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7">
              <text:list-item text:style-override="id1-3-2-2-1-37-1">
                <text:number>•</text:number>
                <text:p text:style-name="al">uw naam, adres, datum en handtekening;</text:p>
              </text:list-item>
              <text:list-item text:style-override="id1-3-2-2-1-37-2">
                <text:number>•</text:number>
                <text:p text:style-name="al">een omschrijving van het besluit waartegen u bezwaar maakt (u kunt bijvoorbeeld een kopie meesturen);</text:p>
              </text:list-item>
              <text:list-item text:style-override="id1-3-2-2-1-37-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5">
              <text:list-item text:style-override="id1-3-2-2-1-45-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opheffing gehandicaptenparkeerplaats op kenteken  - Atrium te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opheffing gehandicaptenparkeerplaats op kenteken Atrium te Ewijk</meta:user-defined>
    <meta:user-defined meta:name="DCTERMS.W3CDTF/DCTERMS.available">2023-01-04</meta:user-defined>
    <meta:user-defined meta:name="OVERHEIDop.externeBijlage">VKB GPP Atrium 9 Ewijk - kaart|exb-2023-486</meta:user-defined>
    <meta:user-defined meta:name="DCTERMS.W3CDTF/OVERHEIDop.jaargang">2023</meta:user-defined>
    <meta:user-defined meta:name="OVERHEIDop.publicationIssue">4893</meta:user-defined>
    <meta:user-defined meta:name="OVERHEIDop.GmbID/DC.identifier">gmb-2023-4893</meta:user-defined>
    <meta:user-defined meta:name="OVERHEIDop.versieInformatie"/>
  </office:meta>
</office:document-meta>
</file>