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aanvragen v/e standplaatsvergunning voor mobiele frietwagen op 11-02-2024 Stippent 2a, 5846 AC,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vragen v/e standplaatsvergunning voor mobiele frietwagen op 11-02-2024</text:p>
              </text:list-item>
              <text:list-item text:style-override="id1-3-2-1-1-2-2">
                <text:number>•</text:number>
                <text:p text:style-name="al">Besluitdatum: 9 november 2023</text:p>
              </text:list-item>
              <text:list-item text:style-override="id1-3-2-1-1-2-3">
                <text:number>•</text:number>
                <text:p text:style-name="al">Locatie: Stippent 2a, 5846 AC, Ledeacker</text:p>
              </text:list-item>
              <text:list-item text:style-override="id1-3-2-1-1-2-4">
                <text:number>•</text:number>
                <text:p text:style-name="al">Zaaknummer: Z2023-000065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2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552</meta:user-defined>
    <meta:user-defined meta:name="DCTERMS.abstract">standplaatsvergunning verleend voor het aanvragen v/e standplaatsvergunning voor mobiele frietwagen op 11-02-2024 Stippent 2a, 5846 AC,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het aanvragen v/e standplaatsvergunning voor mobiele frietwagen op 11-02-2024 Stippent 2a, 5846 AC, Ledeack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98</meta:user-defined>
    <meta:user-defined meta:name="OVERHEIDop.GmbID/DC.identifier">gmb-2023-489298</meta:user-defined>
    <meta:user-defined meta:name="OVERHEIDop.versieInformatie"/>
  </office:meta>
</office:document-meta>
</file>