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Nieuwbouw Langdurige Zorg - Zon &amp;amp; Schild -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nieuwbouw van Langdurige Zorg - Zon &amp; Schild op het perceel Utrechtseweg 266, 3818 EW Amersfoort</text:span>
          </text:p>
            <text:p text:style-name="common-al">De Gemeente Amersfoort heeft op 02-11-2023 een aanvraag voor een omgevingsvergunning ontvangen voor de nieuwbouw van Langdurige Zorg - Zon &amp; Schild op het perceel Utrechtseweg 266, 3818 EW Amersfoort, met kenmerk CLZ-000070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5-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2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18</meta:user-defined>
    <meta:user-defined meta:name="DCTERMS.abstract">Projectomschrijving: nieuwbouw kliniek langdurige GGZ-zorg, Toelichting: -</meta:user-defined>
    <dc:language>nl</dc:language>
    <meta:user-defined meta:name="OVERHEIDop.locatietype/OVERHEIDop.gebiedsmarkering">Punt</meta:user-defined>
    <meta:user-defined meta:name="DC.title">Kennisgeving ontvangen aanvraag omgevingsvergunning  - het Nieuwbouw Langdurige Zorg - Zon &amp;amp; Schild - Utrechtseweg 266, 3818 EW Amersfoort</meta:user-defined>
    <meta:user-defined meta:name="DCTERMS.W3CDTF/DCTERMS.available">2023-11-16</meta:user-defined>
    <meta:user-defined meta:name="DCTERMS.W3CDTF/OVERHEIDop.jaargang">2023</meta:user-defined>
    <meta:user-defined meta:name="OVERHEIDop.publicationIssue">489292</meta:user-defined>
    <meta:user-defined meta:name="OVERHEIDop.GmbID/DC.identifier">gmb-2023-489292</meta:user-defined>
    <meta:user-defined meta:name="OVERHEIDop.versieInformatie"/>
  </office:meta>
</office:document-meta>
</file>