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kalender Gemeente Roermond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Roermond maakt bekend dat zij in haar vergadering van 7 november 2023 ingevolge artikel 2:25, vijfde lid, van de APV de Evenementenkalender 2024 heeft vastgesteld. </text:p>
            <text:p text:style-name="al"/>
            <text:p text:style-name="al">De plaatsing van een evenement op de kalender betekent <text:span text:style-name="nadrukvet"><text:span text:style-name="nadrukondlijn">níet</text:span></text:span> dat voor het betreffende evenement ook al een vergunning is verleend. Hiertoe dienen organisatoren separaat nog een vergunningsaanvraag in te dienen.</text:p>
            <text:p text:style-name="al"/>
            <text:p text:style-name="al">Voor een actueel overzicht van de Evenementenkalender van de gemeente Roermond kunt u terecht op https://<text:a xlink:href="https://www.roermond.nl/evenementenkalender" xlink:type="simple">www.roermond.nl/evenementenkalender</text:a>.</text:p>
            <text:p text:style-name="al"/>
            <text:p text:style-name="al">Bijlage: Evenementenkalender Gemeente Roermond 2024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89291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291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291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5/xml/MC-DRP-OverigeBvAS-Web-CB.xml</meta:user-defined>
    <meta:user-defined meta:name="OVERHEID.Gemeente/DC.creator">Roermo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Cultuur en recreatie | Organisatie en beleid</meta:user-defined>
    <meta:user-defined meta:name="DC.source">Algemene plaatselijke verordening gemeente Roermond]|[https://lokaleregelgeving.overheid.nl/CVDR649917</meta:user-defined>
    <meta:user-defined meta:name="DCTERMS.abstract">Het college van burgemeester en wethouders van Roermond maakt bekend dat zij in haar vergadering van 7 november 2023 ingevolge artikel 2:25, vijfde lid, van de APV de Evenementenkalender 2024 heeft vastgesteld.</meta:user-defined>
    <meta:user-defined meta:name="DCTERMS.alternative">Evenementenkalender Gemeente Roermond 2024</meta:user-defined>
    <dc:language>nl</dc:language>
    <meta:user-defined meta:name="OVERHEIDop.locatietype/OVERHEIDop.gebiedsmarkering">Gemeente</meta:user-defined>
    <meta:user-defined meta:name="DC.title">Evenementenkalender Gemeente Roermond 2024</meta:user-defined>
    <meta:user-defined meta:name="DCTERMS.W3CDTF/DCTERMS.available">2023-11-21</meta:user-defined>
    <meta:user-defined meta:name="OVERHEIDop.externeBijlage">Evenementenkalender gemeente Roermond 2024|exb-2023-53949</meta:user-defined>
    <meta:user-defined meta:name="DCTERMS.W3CDTF/OVERHEIDop.jaargang">2023</meta:user-defined>
    <meta:user-defined meta:name="OVERHEIDop.publicationIssue">489291</meta:user-defined>
    <meta:user-defined meta:name="OVERHEIDop.GmbID/DC.identifier">gmb-2023-489291</meta:user-defined>
    <meta:user-defined meta:name="OVERHEIDop.versieInformatie"/>
  </office:meta>
</office:document-meta>
</file>